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69cm"/>
    </style:style>
    <style:style style:name="co2" style:family="table-column">
      <style:table-column-properties fo:break-before="auto" style:column-width="2.485cm"/>
    </style:style>
    <style:style style:name="co3" style:family="table-column">
      <style:table-column-properties fo:break-before="auto" style:column-width="2.258cm"/>
    </style:style>
    <style:style style:name="co4" style:family="table-column">
      <style:table-column-properties fo:break-before="auto" style:column-width="1.995cm"/>
    </style:style>
    <style:style style:name="ro1" style:family="table-row">
      <style:table-row-properties style:row-height="0.452cm" fo:break-before="auto" style:use-optimal-row-height="true"/>
    </style:style>
    <style:style style:name="ro2" style:family="table-row">
      <style:table-row-properties style:row-height="0.473cm" fo:break-before="auto" style:use-optimal-row-height="false"/>
    </style:style>
    <style:style style:name="ro3" style:family="table-row">
      <style:table-row-properties style:row-height="0.526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37"/>
    <style:style style:name="ce3" style:family="table-cell" style:parent-style-name="Defaul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ce1"/>
        <table:table-column table:style-name="co3" table:default-cell-style-name="ce1"/>
        <table:table-column table:style-name="co3" table:number-columns-repeated="3" table:default-cell-style-name="Default"/>
        <table:table-row table:style-name="ro1">
          <table:table-cell office:value-type="string" calcext:value-type="string">
            <text:p>id_ata</text:p>
          </table:table-cell>
          <table:table-cell office:value-type="string" calcext:value-type="string">
            <text:p>tipo</text:p>
          </table:table-cell>
          <table:table-cell office:value-type="string" calcext:value-type="string">
            <text:p>colegiado</text:p>
          </table:table-cell>
          <table:table-cell office:value-type="string" calcext:value-type="string">
            <text:p>órgão</text:p>
          </table:table-cell>
          <table:table-cell table:style-name="Default" office:value-type="string" calcext:value-type="string">
            <text:p>data_inicio</text:p>
          </table:table-cell>
          <table:table-cell table:style-name="Default" office:value-type="string" calcext:value-type="string">
            <text:p>data_fim</text:p>
          </table:table-cell>
          <table:table-cell office:value-type="string" calcext:value-type="string">
            <text:p>deliberacoes</text:p>
          </table:table-cell>
          <table:table-cell office:value-type="string" calcext:value-type="string">
            <text:p>presentes</text:p>
          </table:table-cell>
          <table:table-cell office:value-type="string" calcext:value-type="string">
            <text:p>link_ata</text:p>
          </table:table-cell>
        </table:table-row>
        <table:table-row table:style-name="ro1">
          <table:table-cell office:value-type="string" calcext:value-type="string">
            <text:p>01-2022</text:p>
          </table:table-cell>
          <table:table-cell office:value-type="string" calcext:value-type="string">
            <text:p>Ordinária</text:p>
          </table:table-cell>
          <table:table-cell office:value-type="string" calcext:value-type="string">
            <text:p>Conselho e Diretoria </text:p>
          </table:table-cell>
          <table:table-cell office:value-type="string" calcext:value-type="string">
            <text:p>Corem 4R</text:p>
          </table:table-cell>
          <table:table-cell table:number-columns-repeated="2" office:value-type="date" office:date-value="2022-01-29" calcext:value-type="date">
            <text:p>29/01/22</text:p>
          </table:table-cell>
          <table:table-cell office:value-type="string" calcext:value-type="string">
            <text:p>Reunidos em primeira chamada, às 10 horas e dez minutos do dia vinte e nove de janeiro do ano de dois mil e vinte e dois, pela plataforma Google Meet http://meet.google.com/sew-fxxu-vri, o Conselho Regional de Museologia da Quarta Região, por meu intermédio, Cecilia de Lourdes Fernandes Machado, COREM 4R 128 II, responsável por secretariar a reunião, lavrei a presente Ata. Estiveram Presentes: Presidente José Wilton Nascimento Guerra COREM 4R 251 – II, eu, Vice Presidente Cecilia de Lourdes Fernandes Machado 128 II, os Conselheiros Juliana Monteiro 154 – I, Vera Maria Porto de Toledo Piza 329 – II, João Pedro Rodrigues da Conceição 322 – I, Maria Fernanda Curado Coelho 148 – II, Maria de Fátima Figueiredo Faria Gomes 194 – III, Nilo Mattos de Almeida 248 – II, Tony Willian Boita 213 – I, Cauê Donato Silva Araújo 318 – I, Pedro Nery 273 – II e a Auxiliar Administrativa Sônia Rocha. Não justificou ausência: Ana Claudia Vieira de Jesus 345 – I. O Presidente do COREM 4R José Wilton Nascimento Guerra, iniciou os trabalhos solicitando que a conselheira Maria Fernanda Curado Coelho 148 – II, o apoiasse com a gravação da reunião. José Wilton deu continuidade a fala agradecendo a participação de todes e destaca a pauta principal da reunião: apresentação da Prestação de Contas de 2021 para aprovação do Colegiado; nova composição da diretoria; alteração do endereço fiscal do COREM; indicação de membro para Comissão Consultiva do Encontro Paulista de Museus (EPM), gerida pelo SISEM-SP; contratação de assessoria jurídica para acompanhamento do caso do MAS-MT; aprovação do parcelamento de anuidades vencidas; homologação; desconto na anuidade para museólogos com mais de 60 anos; cancelamento de registros; licenças temporárias; apresentação de novos registros; entre outros assuntos. Relatório de Gestão 2021 – O presidente, inicialmente apresentou aos presentes os principais números e aspectos presentes no relatório. Destacou José Wilton Nascimento Guerra, que em comparação a 2020 houve um acréscimo de 20 novos registrados pessoa física e 09 empresas. Do ponto de vista da previsão orçamentária para 2021, prevista em R$81.169,31, houve um acréscimo de R$4.561,44 no final do exercício, resultado superior em 5,61%. Em relação a cota-parte encaminhada ao COFEM, em 2020 foi repassado o valor de R$13.498,00, já no último exercício houve um aumento de 13,60%, perfazendo um montante de R$21.432,70. Em relação ao superávit de 2020, houve um expressivo aumento de 627,59%, que representa um valor de R$11.029,37. O presidente pensiona que esse balanço positivo dá uma gordura para eventuais percalços que o ano de 2022 possa ter, além de permitir avançar em diversas demandas existentes. O presidente menciona ainda a necessidade de substituição do atual endereço fiscal do CNPJ. Até dezembro de 2021, tínhamos contrato de 12 meses com a instituição NIDOS.WORK COWORKING, CNPJ sob o n° 28.222.020/0001-26, assinado em 03 de maio de 2021, para uso do espaço situado na Alameda Santos, 1909 - A2, CONJ A2 - Cerqueira César (SP), ao custo de R$79,90. No entanto, em 13 dezembro a empresa informou que o endereço seria fechado. Assim, tendo em vista o mal profissionalismo da empresa que não nos deu uma solução viável e, tendo em vista a necessidade de troca do atual endereço no cartão CNPJ, que impactaria em custos, a diretoria decidiu contratar um novo serviço. Assim, foi firmado contrato com a empresa PROCOWORKING EIRELI, CNPJ/MF sob nº 40.991.844/0001-66, domiciliada na AV Paulista, 1471 - CONJ 511 – Bela Vista (SP), pelo período de 12 meses a contar do dia 01 de janeiro de 2022, a um custo de R$10990, com isenção até o mês de abril. O presidente também destacou o estudo de identidade visual do COREM, realizado em abril de 2021. Além da reorganização do site do COREM. Por fim, a respeito das ações de fiscalização realizadas no exercício, foi informado aos conselheiros que foram expedidas 30 notificação para pessoas jurídicas, com o objetivo de registro das mesmas. Além do envio de 119 Termos de Vistoria Indireta, aos museus da jurisdição (Tocantins; Mato Grosso; Mato Grosso do Sul, Acre e Brasília), resultado de um importante levantamento realizado pelo grupo da COFEP, estimasse que exista cerca de 800 instituições na jurisdição. Prestação de Contas de 2021 - Após a apresentação o presidente passou a palavra para os integrantes da Comissão de Tomadas de Conta, que no dia 28 de janeiro encaminharam o parecer com a aprovação da Prestação de Contas de 2021, sem ressalvas. Inicialmente, por dificuldades de conexão do coordenador da Comissão, quem se manifesta é a conselheira integrante da CTC Maria Fernanda Curado Coelho 148 – II, menciona que o relatório apresentado estava completo e muito bem elaborado. Destacou ainda que ficou pessoalmente muito feliz com o trabalho que foi realizado pela diretoria. Quanto ao balanço também se apresenta satisfatório. As dúvidas que foram levantadas pela Comissão foram relativas há ausência da assinatura da diretora tesoureira em dois documentos, mas que foi esclarecido prontamente pela presidência, assim como dados presentes no Formulário da Situação dos Registrados, que também foi esclarecido. Com o problema resolvido, o coordenador da CTC, conselheiro Tony Willian Boita 213 – I, menciona que o Relatório está muito bem apresentado, com destaque positivo para a arrecadação superior ao previsto. As dúvidas levantadas pela Comissão foram prontamente respondidas pela presidência. Observa que seria importante que nos dois primeiros documentos do balanço patrimonial deveria contar também a assinatura da Diretora Tesoureira, assim como nas demais folhas. Deixa como dica que no Formulário da Situação dos Registrados, algumas das tabelas tenham uma apresentação mais clara dos números, vide a do PRC. Destaca por fim que a arrecadação resultantes das pessoas em débito foi muito positiva. Assim, a CTC aprovou sem ressalvas a Prestação de Contas de 2021. A seguir o presidente abriu a palavra para os demais membros do Conselho para que se manifestassem quanto ao assunto. De forma unânime todos acompanharam o parecer da CTC, aprovando sem ressalvas a prestação de contas do exercício de 2021. Nova composição da diretoria – O presidente José Wilton Nascimento Guerra informa aos presentes da necessidade de nova recomposição da diretoria do Conselho. Destaca que na 44ª AGO, havia ficado estabelecido a seguinte composição: Presidente - José Wilton Nascimento Guerra, COREM 4R.0251-II (mandato 2020/ 2022); Vice Presidente - Cecilia de Lourdes Fernandes Machado, COREM 4R.0128-II (mandato 2020/ 2023); Diretora Tesoureira - Ana Claudia Vieira de Jesus 345 – I (mandato 2022/ 2024) e; Diretora Secretaria - Juliana Monteiro, COREM 4R.0154-I (mandato 2020/ 2023). No entanto, em 08 de janeiro a conselheira Ana Claudia Vieira de Jesus, alegou motivos pessoais para não assumir o cargo. Assim, se fez necessário reorganizarmos a composição da diretoria. Tendo em vista que ainda não havia sido realizada a troca de titularidade na conta da Caixa Econômica Federal e no sentido de impactar o menos possível a operação do COREM 4R, a conselheira Juliana Monteiro, optou por abdicar do cargo de diretora Secretária para continuar como diretora Tesoureira. Desse modo o presidente pede aos conselheiros que referendem de forma retroativa a posse da Diretora Tesoureira Juliana Monteiro, COREM 4R.0154-I. O presidente passa então a discutir o cargo vacante de Diretora Secretária, entre os conselheiros efetivos presentes, o conselheiro Nilo Mattos de Almeida 248 – II, disse não poder ocupar o cargo por já estar em outras duas Comissões e devido aos estudos de seu doutoramento que em 2022 irão exigir muito do seu tempo. Já a conselheira Vera Maria Porto de Toledo Piza 329 – II, que estava no cargo até 2021, disse que na impossibilidade de outro assumir, poderia avaliar sua continuidade, mas somente poderia dar uma resposta em meados de fevereiro. Assim, não podendo ser definido na atual reunião o quadro completo da diretoria, o presidente José Wilton Nascimento Guerra em consonância com os demais membros, sugeriu uma nova reunião em final de fevereiro para que seja definida a ocupação do cargo de Diretora Secretária. Desse modo, para efeito de registro da presente Ata e providências administrativas, fica composta a diretoria com o seguinte quadro: José Wilton Nascimento Guerra, COREM 4R 0251-II, RG 23.040.975-1 SSP - SP, CPF 169.438.288-51 (mandato 2020/ 2022); Vice Presidente - Cecilia de Lourdes Fernandes Machado, COREM 4R 0128-II, RG 16.160.763-9, CPF 088.561.408-96 (mandato 2020/ 2023); Diretora Tesoureira - Juliana Monteiro, COREM 4R 0154-I, RG 13.404.941-16, CPF 328.843.718-00 (mandato 2020/ 2023) e; Diretora Secretaria – VACANTE. Indicação para Comissão Consultiva do Encontro Paulista de Museus (EPM) – O presidente José Wilton Nascimento Guerra, informa que recebeu por meio do Ofício UPPM 17/2022, de 20 de janeiro de 2022, encaminhado pela coordenadora técnica do Sistema Estadual de Museus de SP (SISEM-SP), sra. Renata Cittadin, o convite para que o COREM 41r indicasse um membro para composição da Comissão Consultiva do Encontro Paulista de Museus (EPM). Destaca ainda que no mesmo dia 20 de janeiro, por meio do WhatsApp o museólogo Davidson Panis Kaseker, COREM 4R 240 – II, colocou seu nome a disposição para indicação ao cargo representativo. Isto posto o presidente colocou para discussão do colegiado como deveria ocorrer a indicação. Os conselheiros de forma unânime colocaram que o ideal seria que o nome a ser indicado deveria sair do próprio Conselho, fórum com legitimidade para representar o COREM 4R e seus registrados em qualquer instância. Apenas em caso de nenhum membro aceitar fazer parte é que deveria ser aberto aos demais registrados, com prevalência para o museólogo que já havia se manifestado. Após breve discussão foi levantado o nome de dois conselheiros como indicados, Nilo Mattos de Almeida 248 – II e Tony Willian Boita 213 – I. O conselheiro Tony Boita, declinou do convite alegando que seu colega teria maiores conhecimentos e condições de integrar a referida comissão. O conselheiro Nilo Mattos de Almeida, agradeceu e concordou com a indicação do seu nome. Assim, de forma unânime o colegiado referendou o nome do coselheiro Nilo Mattos de Almeida, COREM 4R 248 – II, como representante do COREM 4R na Comissão Consultiva do Encontro Paulista de Museus (EPM). Os conselheiros sugeriram que também fosse encaminhado um Ofício ao museólogo Davidson Panis Kaseker, por sua disposição em representar o Conselho. Contratação de assessoria jurídica para acompanhamento do caso do MAS-MT - O presidente José Wilton Nascimento Guerra, comunica ao colegiado que a diretoria do COREM 4R em apoio a COFEP, decidiu contratar os serviços de uma assessoria jurídica para acompanhar em específico as várias denúncias advindas do Museu de Arte Sacra do Mato Grosso, que tem como principal ação a denúncia de assédio moral, contra museóloga Ana Ligia Campos Ramos, COREM 4R 370 I, encaminhada por esse Regional, com apoio do COFEM para a Procuradoria Regional do Trabalho da 23ª Região (Cuiabá). Destaca que o advogado a ser contratado é o sr. Flavio Torres Nunes, da Torres Nunes, Freire e Advogados Associados, mesmo entidade jurídica que presta serviço ao COFEM. Conclui dizendo que a opção por uma assessoria que tenha conhecimento do sistema COFEM/ COREMs é vantajosa. O valor do serviço será de R$5.500,00, que poderá ser pago em até 10 parcelas iguais. Os conselheiros presentes acharam que de fato o caso merece um acompanhamento de um profissional especializado para que tenhamos o respaldo e as orientações necessárias para que possamos tomar as melhores decisões. Outros assuntos – Foram homologados pelos conselheiros presentes os ofícios que tratam: <text:s/>das concessões de desconto de 50% da anuidade aos museólogos conforme prevê o Art. 2º da RESOLUÇÃO COFEM Nº 07/2014; das licenças temporárias do exercício profissional, conforme RESOLUÇÃO COFEM Nº 11/2017; registro de novos museólogos: Ricardo Alfredo de Carvalho Rosa, COREM 4R 393 I; Bruna Toscano de Carvalho, COREM 4R 394 I; Safira Alvarenga de Andrade COREM 4R 395 I; cancelamento de registro dos museólogos: Daniella Demathei do Valle, COREM 4R 299 I; Pedro Antonio Federsoni COREM 4R 11 IV; cancelamento de registro de pessoas jurídicas: A Casa Museu de Artes e Artefatos Brasileiros, M13; Atena Soluções em Arte, Cultura e Museologia Ltda, E 21. Além do acordo de 25 Termos de Parcelamento de Pessoa Físicas e outros 06 de Pessoas Jurídicas, conforme prevê a RESOLUÇÃO COFEM Nº 66/2021. Foi aprovado ainda, de forma unânime a possibilidade de parcelamento em até 5 vezes, com juros e multas, das anuidades em atraso. Não havendo mais nada a declarar, o presidente do COREM 4R, José Wilton Nascimento Guerra, agradece a presença de todes e encerra a reunião.</text:p>
          </table:table-cell>
          <table:table-cell office:value-type="string" calcext:value-type="string">
            <text:p>Presidente José Wilton Nascimento Guerra 251 – II, Vice Presidente Cecilia de Lourdes Fernandes Machado 128 II, os Conselheiros Juliana Monteiro 154 – I, Vera Maria Porto de Toledo Piza 329 – II, João Pedro Rodrigues da Conceição 322 – I, Maria Fernanda Curado Coelho 148 – II, Maria de Fátima Figueiredo Faria Gomes 194 – III, Nilo Mattos de Almeida 248 – II, Tony Willian Boita 213 – I, Cauê Donato Silva Araújo 318 – I, Pedro Nery 273 – II e a Auxiliar Administrativa Sônia Rocha</text:p>
          </table:table-cell>
          <table:table-cell office:value-type="string" calcext:value-type="string">
            <text:p><text:a xlink:href="https://www.corem4r.org.br/shared-files/2476/2022-01-29-15_-RO_ATA_29_01_2022.pdf" xlink:type="simple">https://www.corem4r.org.br/shared-files/2476/2022-01-29-15_-RO_ATA_29_01_2022.pdf</text:a></text:p>
          </table:table-cell>
        </table:table-row>
        <table:table-row table:style-name="ro2">
          <table:table-cell office:value-type="string" calcext:value-type="string">
            <text:p>05-2022</text:p>
          </table:table-cell>
          <table:table-cell office:value-type="string" calcext:value-type="string">
            <text:p>Ordinária</text:p>
          </table:table-cell>
          <table:table-cell office:value-type="string" calcext:value-type="string">
            <text:p>Conselho e Diretoria </text:p>
          </table:table-cell>
          <table:table-cell office:value-type="string" calcext:value-type="string">
            <text:p>Corem 4R</text:p>
          </table:table-cell>
          <table:table-cell table:number-columns-repeated="2" office:value-type="date" office:date-value="2022-05-07" calcext:value-type="date">
            <text:p>07/05/22</text:p>
          </table:table-cell>
          <table:table-cell office:value-type="string" calcext:value-type="string">
            <text:p>Reunidos em primeira chamada, às 16 horas e dez minutos do dia sete de maio do ano de dois mil e vinte e dois, pela plataforma Google Meet http://meet.google.com/fmg-vzmh-swc, o Conselho Regional de Museologia da Quarta Região, por meu intermédio, Cecilia de Lourdes Fernandes Machado, COREM 4R 128 II, responsável por secretariar a reunião, lavrei a presente Ata. Estiveram Presentes: Presidente, José Wilton Nascimento Guerra COREM 4R 251 – II; eu, Vice-Presidente, Cecilia de Lourdes Fernandes Machado 128 II; Tesoureira, Juliana Monteiro 154 – I; Secretária, Vera Maria Porto de Toledo Piza 329 – II, e os Conselheiros, Cauê Donato Silva Araújo 318-I, Maria Fernanda Curado Coelho 148 – II; Maria de Fátima Figueiredo Faria Gomes 194 – III; Nilo Mattos de Almeida 248 – II; Tony Willian Boita 213 – I; e a Auxiliar Administrativa Sônia Rocha. O Presidente inicia a reunião informando que o objetivo é realizar as reunião aos sábados pela manhã, mas essa excepcionalmente para conciliar a agenda de parte dos conselheiros foi necessário realizá-la neste horário. O primeiro assunto a ser tratado diz respeito às portarias, ofícios e informes a serem ratificados. Destaca entre os ofícios encaminhados, três deles. O primeiro, referente ao pagamento da Cota-parte (COFEM) do quarto trimestre de 2021. O segundo, sobre o encaminhamento da <text:s/>Prestação de Contas de 2021. O terceiro, referente ao ofício encaminhado para Renata Cittadin, Diretora do Grupo Técnico de Coordenação do Sistema Estadual de Museus, sobre a formalização de uma parceria com objetivo de compartilhar dados sobre os museus do estado de São Paulo, para que a COFEP possa realizar um mapeamento sobre os museus e a atuação dos museólogos no Estado. Destaca ainda que foi realizada a reunião entre a coordenação do Sistema Estadual de Museus, Presidencia e Vice Presidencia do COREM 4R, onde foi firmado acordo para que o SISEM ceda a relação dos museus paulista, para os quais o COREM 4R enviará os Termos de Vistoria Indireta, em contrapartida a COFEP compartilhará com o SISEM, relatório em planilha, com as informações coletadas sobre a quantidade dos profissionais que atuam nos museus do Estado. De imediato, já como contrapartida ao SISEM, o COREM enviará aos museólogos registrados no Estado de São Paulo, um informe referente aos Editais PROAC, como forma de chamamento para que os profissionais participem. A Vice-Presidente, Cecilia Machado informou que seria importante que os museólogos ao se registrarem no COREM 4R, autorizassem que seus dados fossem disponibilizados para esses fins de divulgação da profissão. A auxiliar Sonia Rocha, pediu a palavra para informar sobre a dificuldade de atualização dos cadastros dos museólogos já cadastrados. A saber, a lista de ofícios: Ofício COREM 4R 012/2022 - Assunto: Cota parte COFEM referente ao quarto trimestre de 2021 (no valor de R$ 1.896,86 – hum mil oitocentos e noventa e seis reais e oitenta e seis centavos); Ofício COREM 4R 013/2022 Assunto: Atendimento ao Ofício UPPM 17/2022/ A/C. Renata Cittadin Diretora do Grupo Técnico de Coordenação do Sistema Estadual de Museus; OFÍCIO Corem 4R 014/2022 Assunto: Encaminhamento de Prestação de Contas 2021. A/C. Rita de Cassia de Mattos Presidente do COFEM; OFÍCIO Corem 4R Nº 017/2022 Assunto: Cerimônia - Medalha do Mérito Museológico à museóloga Marília Xavier Cury; OFÍCIO Corem 4R Nº 018/2022 Assunto: Treinamento para o novo sistema de impressão das cédulas de identidade/ Rita de Cassia de Mattos Presidente COFEM; OFÍCIO Corem 4R Nº 019/2022 Assunto: Contratação de Analista de Museu /Sra. June Locke Arruda Mordomo - Museu da Santa Casa de Misericórdia de São Paulo (referente a denúncia acerca da vaga para Contratação de Analista de Museu); OFÍCIO Corem 4R Nº 020/2022 Assunto: Relatório de Vistoria Indireta Sr. Lorenzo Gemma Diretor Executivo Instituto Lina Bo e Pietro Maria Bardi (referente a denúncia da existência de profissional não museólogo que ocupa cargo de museólogo na instituição); OFÍCIO Corem 4R Nº 024/2022 <text:s/>Assunto: Informe sobre II Programa de Recuperação de Créditos; OFÍCIO Corem 4R Nº 027/2022 Assunto Relatório de Vistoria Indireta ao Museu Histórico Senador Itamar Franco; OFÍCIO Corem 4R Nº 029/2022 Assunto: Ofício N.º 016/2022 (COREM 2R) Felipe Carvalho Museólogo – COREM 2R Presidente; OFÍCIO Corem 4R Nº 030/2022 Assunto: Requerimento de desconto de 50% sobre anuidade. Presidente Clara Sautchuk Museotec PJ 22; OFÍCIO Corem 4R Nº 031/2022 Assunto: Cota parte COFEM referente ao primeiro trimestre de 2022 (no valor de: R$18.299,64 (dezoito mil duzentos e noventa e nove reais e sessenta e quatro centavos); OFÍCIO Corem 4R Nº 032/2022 Assunto: Prerrogativa de atuação do profissional museólogo no Curso Técnico de Museologia. Medalha do Mérito Museológico – A seguir o Presidente informou sobre a Cerimônia de entrega da Medalha do Mérito Museológico, concedida à museóloga Marília Xavier Cury, ocorrida em 16 de março de 2022, na sede do MAE-USP. Aproveitou para agradecer a conselheira Maria Fernanda Curado Coelho, pelo empenho na organização e realização do evento. Renúncia – O Presidente informou ao colegiado o pedido de renúncia formalizado pela conselheira Ana Cláudia Vieira de Jesus 345-I, eleita em seu primeiro mandato em Novembro de 2021. Relembra à todos que a conselheira eleita, foi indicada como Diretora Tesoureira, em substituição a conselheira Juliana Monteiro, que pretendia se afastar do cargo por motivos pessoais. Informa ainda, que no momento que iniciaram os processos de transferência da conta corrente, a conselheira Ana Cláudia, solicitou intempestivamente sua renúncia. Desse modo, em janeiro de 2022, foi solicitado a conselheira Juliana Monteiro, que reassumisse o cargo de Diretora Tesoureira, para que não tivéssemos outras complicações. Ao passo que o conselheiro suplente Cauê Donato, foi alçado à Conselheiro efetivo. O Presidente também Informou que a Secretária Vera Maria Porto de Toledo Piza 329 – II, manifestou interesse de deixar o cargo de Diretora Secretaria do COREM 4R, por motivos pessoais que dificultam a continuidade da sua participação no cargo. Diante da situação o Presidente, informou que havia consultado o conselheiro Cauê Donato Silva Araújo, sobre sua disponibilidade de assumir a vaga de Diretor Secretário, o mesmo apesar de pouca experiência (conforme relatado pelo mesmo) aceitou o convite. Assim, foi posto para homologação do colegiado o nome do conselheiro Cauê Donato Silva Araújo 318 – I, para assumir o cargo de Diretor Secretario, a partir de junho de 2022. Os conselheiros de forma unânime homologaram a substituição. Isto posto, o Presidente pediu aos conselheiros que também homologassem a nova diretoria, composta por: Presidente, José Wilton Nascimento Guerra COREM 4R 251 – II; Vice-Presidente, Cecilia de Lourdes Fernandes Machado 128 II; Tesoureira, Juliana Monteiro 154 – I; Secretário, Cauê Donato Silva Araújo 318-I; com mandato até 31 de dezembro de 2022. Os conselheiros também concordaram que não haveria premência para suprir a vaga de conselheiro suplente, em aberto após o conselheiro Cauê Donato ter assumido como efetivo, que seria possível, se tudo transcorresse sem intercorrências, aguardar até o período eleitoral no segundo semestre. Outros assuntos: O Presidente informa sobre treinamento para uso do novo sistema de impressão das cédulas de identidade, que vem sendo coordenado pela Presidente do COFEM, sra. Rita de Cassia de Mattos, os COREMs deverão indicar os responsáveis pelo processo e autorizar a implantação do programa no computador do regional. O Presidente informa sobre o aumento do número de pedidos de cancelamento de registro de museólogos, principalmente os que possuem dívidas, uma possibilidade oficializada pela RESOLUÇÃO COFEM Nº 46 / 2020 “Revoga os §1º, §3º e altera o § 2º, do Art. 5º e modifica o §1º do Art. 6º da Resolução COFEM 11/2017 e estabelece normas para a concessão de desligamento ou licença de profissionais e de Pessoa Jurídica em débito nos COREMs e dá outras providências.” E destaca, que caso o(a) museólogo(a) queira requerer novamente a inscrição como profissional museólogo(a), deverá saldar o débito, corrigido na forma da lei, para recuperar seu registro, com a manutenção do número anterior. Resolução que tem gerado algumas considerações, pois mantém a inadimplência em patamar alto. Cancelamentos de registros: O Presidente passa a informar os cancelamentos emitidos ad referendum, para que sejam homologados, a saber: OFÍCIO Corem 4R Nº 015/2022 - Assunto: Cancelamento de Registro de Robson de Goes e Silva - 232 I (CANCELAMENTO COM Dívida); OFÍCIO Corem 4R Nº 016/2022 - Assunto: Cancelamento de Registro de Gisele Ribeiro Guimaraes - 167 I; OFÍCIO Corem 4R Nº 022/2022 - Assunto: Cancelamento de Registro de Anna Sofia Meyer França - 301 I; OFÍCIO Corem 4R Nº 023/2022 - Assunto: Cancelamento de Registro de Elisa Martins Rodrigues Coutinho 324 I; OFÍCIO Corem 4R Nº 025/2022 - Assunto: Cancelamento de Registro de Silvia Garcia Hernandes, 369 I - OFÍCIO Corem 4R Nº 028/2022 – Assunto: Cancelamento de Registro. Sonia Maria Guimaraes - 119 II (CANCELAMENTO COM Dívida). O Presidente relata o caso de denuncia que envolveu o Sr. Luiz Felipe Pinheiro Peres de Santana, em Diário Oficial do Estado de Goiás, datado de 06 de julho de 2020, na página 11: “III. Museólogo responsável pelo Museu da Imagem e do Som de Goiás/SECULT, Luís Felipe Pinheiro Peres de Santana, CPF 756.150.531-00, RG 5795196 PCII”. A Vice-Presidente e coordenadora da COFEP, Cecilia de Lourdes Fernandes Machado, informou que foi instaurado processo na Comissão de Ética (CEP) e na de Fiscalização (COFEP), pois o museólogo estava impedido de assumir o cargo devido ao Cancelamento de Registro, solicitado pelo mesmo em carta datada de 08/04/2019 e oficializado pelo Conselho, conforme relatado no Ofício COREM 4R 33/2019, datado de 24 de maio de 2019. Portanto, o museólogo encontra-se desde 06/07/2020, praticando o exercício irregular da profissão. Após receber o Auto de Infração COREM 4R nº 004/2021, de 14/10/2021, enviou no dia 23/10/2021 a documentação necessária para formalização de novo pedido de registro profissional neste Regional. O Certificado de Registro profissional, emitido em 18 de março de 2022, recebendo o mesmo número do primeiro registro, 255 - I. O Presidente passa então a relatar a todos que foram emitidas 40 notificações para museólogos inadimplentes, destes: 06 (seis) quitaram as pendências; 04 (quatro) negociaram e estão pagando as parcelas; os demais 30 seguem inadimplentes. Considera que o processo teve resultado positivo, pois de alguma maneira houve resposta de 25% dos inadimplentes. Destaca que serão feitos novos contatos para tentar renegociar suas dívidas. O Presidente destaca que há uma licença de registro vencida 31/12/2019, referente a museóloga Márcia Augusto Ribeiro 067 - II, mas que não conseguimos retorno dos e-mails enviados. A conselheira Maria Fernanda Curado Coelho, informa sobre o delicado estado de saúde da Museóloga e se oferece para mediar o contato com ela. Destaca ainda que há no momento duas solicitações de Transferências, uma requerida para COREM 4R (Alan Silva da Cruz) e outra sendo destinada para o COREM 5R (Karina Muniz Viana). O Presidente expõe agora o caso da museóloga Maria Paula Cruvinel 170 – I, que por não ter votado na última eleição e, não ter apresentado justificativa, foi multada, conforme previa a Resolução COFEM 061/2021. Informa que a museóloga enviou e-mail solicitação de suspensão da cobrança de multa, alegando que encaminhou no prazo a justificativa por não ter votado e no ato da solicitação, apresentou a comprovação do envio, um e-mail datado de 22 de novembro de 2022, encaminhado para a caixa postal de contato do COREM 4R. Após nova checagem da conta de e-mail do corem4r@corem4r.org.br, nada foi encontrado, tampouco no e-mail oficial do processo de eleição - eleicao@corem4r.org.br. Diante do exposto, o Presidente destacou a necessidade de maior atenção em relação a gestão do e-mail eleicao@corem4r.org.br, por parte da Comissão Eleitoral em exercício durante o período eleitoral, bem como do e-mail de contato do COREM 4R corem4r@corem4r.org.br, pois como sabemos, apesar da orientação previstas em Portaria ser de encaminhar o voto e as justificativas somente para o e-mail oficial da eleição, muitos registrados acabam encaminhando para o e-mail de contato. A Conselheira Maria Fernanda Curado Coelho destaca que a multa deve ser analisada pelo ato de não votar ou justificar a ausência no pleito, e não, por enviar a justificativa para um e-mail que não seja o oficial da eleição, segundo ela, de toda forma, em tese, recebemos o e-mail por algum canal oficial, gerenciado por um profissional responsável. O Presidente, aponta que uma vez não tendo como provarmos que o e-mail não foi enviado e havendo da museóloga prova de envio, mesmo este não sendo encontrado na caixa de e-mail do COREM, a questão deveria ser posta em votação em plenária. Assim, é posta em votação a suspensão ou não da multa. De forma unânime o Conselho aprovou a suspensão da multa para a museóloga, Maria Paula Cruvinel 170 – I. O Presidente sugere que sejam tomadas providências no sentido de garantir que todos os e-mails relacionados ao processo eleitoral sejam mantidos em caixa de e-mail específica ou salvos em pastas no computador do COREM 4R. O Presidente passa a palavra para a conselheira diretora tesoureira, Juliana Monteiro, que apresenta os informes sobre a Tesouraria do COREM 4R, iniciando com o pagamento da Cota Parte ao COFEM, no valor de: R$18.299,64 (dezoito mil duzentos e noventa e nove reais e sessenta e quatro centavos. Destaca também que houve necessidade de remanejamento da Previsão Orçamentária, em função da negociação do salário da Auxiliar Administrativa, que teve aumento de 10%, fator que não estava previsto inicialmente. A previsão de gastos era de R$ 25.737,76 (ano), com o pedido de reajuste de 10% o valor foi para R$26.400,00 (ano), uma diferença de R$ 662,24. Cita que para alteração na Previsão Orçamentária do Conselho foi necessária solicitação de autorização ao COFEM, fato que gerou surpresa, pois por se tratar de uma previsão, ou seja, uma projeção de receitas e despesas, que pode ou não se confirmar, não deveria e fazer necessário <text:s/>pedir autorização para mudanças, faria sentido apenas a notificação sobre a mudança. O Presidente passa a palavra ao Coordenador da Comissão de Ética e Registro, Nilo Mattos de Almeida que informa sobre a reunião entre o COFEM e as Comissões de Ética dos 5 COREMs, realizada no dia 13 de maio às 17 horas. Nilo Mattos de Almeida, informa também sobre as novas aplicações de punições as denúncias, no caso da Comissão de Ética, que há a possibilidade de enviar somente uma advertência por escrito ao infrator e se houver sansão ou punição, é a COFEP que aplica a punição. Registros: O Presidente informa que no período foram realizados <text:s/>07 (sete) novos registros, sendo 04 (quatro) de pessoas físicas e outros 03 (três) de pessoas jurídicas, são eles: Pessoa física - Denise Ribeiro da Silva Nascimento - 396 I (Provisório); Maria Carolina da Silva Dias - 397 I; Marina de Castro Novena Correa - 398 I e; Luís Felipe Pinheiro Peres de Santana - 255 I. Pessoa jurídica - Museotec - PJ 022 E; TEMBETÁ PRODUÇÕES ARTÍSTICAS LTDA ME - PJ 023 E e; Fundação Cultural Ema Gordon Klabin - PJ 024 E. O Presidente passa a palavra para a Coordenadora da CFAP, Maria Fernanda Curado Coelho, que informa que recebemos o pedido de emissão de duas CRTs e que há mais duas em andamento. A seguir, o Presidente passa a palavra para a Coordenadora da Comissão de Divulgação e Comunicação – CDC, Juliana Monteiro, que apresenta o Plano de Comunicação do COREM 4R, e solicita contribuições para a construção da Missão e da Visão do COREM 4R e, qual metodologia seria usada para uma discussão mais ampliada. O Presidente sugere que o assunto seja retomado ao final da reunião. A conselheira destaca então, que há a necessidade da revisão dos 21 textos que compõe as páginas do site do COREM. Assim, tendo em vista as muitas demandas de todos, sugere que os textos sejam divididos entre as Comissões para o desenvolvimento e revisão dos textos publicados. Também solicita que cada Comissão elabore pequenos textos de apresentação para publicação na página do Instagram do COREM, recém-criada. Menciona ainda que há necessidade de desenvolvermos textos explicativos e de orientação sobre a CRT e, posteriormente sobre outros serviços e normativas da área, pois os profissionais muitas vezes desconhecem as normas atualizadas. O Presidente passa a palavra para a Coordenadora da COFEP, Cecilia de Lourdes Fernandes Machado, que informa que a Comissão está em débito em relação a três processos que se encontram parados e informa que estão sendo apuradas três novas denúncias, entre elas uma da SECULT do DF. Sobre a CEPAD o Presidente lembra que é preciso retomar o assunto relacionado ao treinamento ofertado pela ARQ-SP, que ocorrerá em junho. O Presidente, retoma então o assunto da CDC e abre a discussão sobre a Missão e Visão do COREM, ao final tendo em vista que o assunto demandaria muito tempo dos conselheiros e tendo outros assuntos que ainda seria importante resolver neste ano, é sugerido que a redação da Missão fique para a nova gestão, a gestão atual contribuiria com pontos que possibilitassem a redação futura. A conselheira Juliana Monteiro informa que o texto a ser elaborado para a nova Missão, deve ser dissertativo e não em tópicos como é o atual. Sugere que se discuta a forma como será construido esse texto, como Google Form etc. Sugere ainda fazer um Mapeamento do que seria a Missão do COREM e deixar as diretrizes para a próxima gestão. Sobre a revisão das páginas do site, o Presidente solicita que a CDC construa uma planilha com datas de entrega pelas Comissões responsáveis. Para finalizar, a conselheira Vera Maria Porto de Toledo Piza 329 II informa sobre o acidente ocorrido e sobre a sua indisponibilidade em relação ao cargo de Diretora Secretaria do Corem 4R. O Presidente agradece a presença de todes e desse modo e encerrada a segunda reunião do colegiado, que foi secretariada, por mi, Cecilia de Lourdes Fernandes Machado.</text:p>
          </table:table-cell>
          <table:table-cell office:value-type="string" calcext:value-type="string">
            <text:p>Presidente, José Wilton Nascimento Guerra 251 – II; Vice-Presidente, Cecilia de Lourdes Fernandes Machado 128 II; Tesoureira, Juliana Monteiro 154 – I; Secretária, Vera Maria Porto de Toledo Piza 329 – II, Conselheiro, Cauê Donato Silva Araújo 318-I, Conselheiro, Maria Fernanda Curado Coelho 148 – II; Conselheiro, Maria de Fátima Figueiredo Faria Gomes 194 – III; Conselheiro, Nilo Mattos de Almeida 248 – II; Conselheiro, Tony Willian Boita 213 – I; Auxiliar Administrativa Sônia Rocha.</text:p>
          </table:table-cell>
          <table:table-cell office:value-type="string" calcext:value-type="string">
            <text:p><text:a xlink:href="https://www.corem4r.org.br/shared-files/2477/2022-05-07-09_ATA_Segunda-Reuniao-Colegiado_07_05_2022_final.pdf" xlink:type="simple">https://www.corem4r.org.br/shared-files/2477/2022-05-07-09_ATA_Segunda-Reuniao-Colegiado_07_05_2022_final.pdf</text:a></text:p>
          </table:table-cell>
        </table:table-row>
        <table:table-row table:style-name="ro3">
          <table:table-cell office:value-type="string" calcext:value-type="string">
            <text:p>05-2022</text:p>
          </table:table-cell>
          <table:table-cell office:value-type="string" calcext:value-type="string">
            <text:p>Ordinária</text:p>
          </table:table-cell>
          <table:table-cell office:value-type="string" calcext:value-type="string">
            <text:p>Conselho e Diretoria </text:p>
          </table:table-cell>
          <table:table-cell office:value-type="string" calcext:value-type="string">
            <text:p>Corem 4R</text:p>
          </table:table-cell>
          <table:table-cell table:number-columns-repeated="2" office:value-type="date" office:date-value="2022-05-20" calcext:value-type="date">
            <text:p>20/05/22</text:p>
          </table:table-cell>
          <table:table-cell office:value-type="string" calcext:value-type="string">
            <text:p>Reunidos em primeira chamada, às 16 horas e dez minutos do dia sete de maio do ano de dois mil e vinte e dois, pela plataforma Google Meet https://meet.google.com, o Conselho Regional de Museologia da quarta região, por meu intermédio, Cecilia de Lourdes Fernandes Machado, COREM 4R 128 II, responsável por secretariar a reunião, lavrei a presente Ata. Estiveram Presentes: Presidente José Wilton Nascimento Guerra COREM 4R 251 – II, eu, Vice Presidente Cecilia de Lourdes Fernandes Machado 128 II, Tesoureira Juliana Monteiro 154 – I, Secretária Vera Maria Porto de Toledo Piza 329 – II, os Conselheiros João Pedro Rodrigues da Conceição 322 – I, Maria Fernanda Curado Coelho 148 – II, Maria de Fátima Figueiredo Faria Gomes 194 – III, Nilo Mattos de Almeida 248 – II, Tony Willian Boita 213 – I, Cauê Donato Silva Araujo 318-I e a Auxiliar Administrativa Sônia Rocha. O Presidente inicia a reunião informando que seguirá a Pauta e pela justificativa de que o horário da reunião voltará a ser na parte da manhã aos sábados. O primeiro assunto a ser tratado diz respeito às portarias, ofícios e informes para ratificar. O oficio sobre a Cota parte COFEM  referente ao quarto trimestre de 2021 e encaminhamento de  Prestação de Contas 2021. Também informa sobre o ofício para Renata Cittadin Diretora do Grupo Técnico de Coordenação do Sistema Estadual de Museus, sobre a parceria em relação aos dados dos museus do estado para a COFEP.Realizada reunião com a Diretora do Grupo Técnico de Coordenação do Sistema Estadual de Museus, Presidende José Wilton Guerra e a Vice Presidente e Coordenadora da COFEP Conselheira Cecilia Machado, nessa reunião firmado em consenso, que o SISEM cederá a relação dos museus para os quais o COREM 4R enviará o oficio com o Termo de Vistoria Indireta e em contrapartida a COFEP enviará ao SiSEM, relatório em planilha, com as informações coletadas sobre a quantidade dos profissionais que atuam nos museus do Estado e, também como contrapartida o COREM enviará comunicado aos museólogos registrados no Estado de São Paulo anuncio referente ao pROAC da SECEC.A museóloga Cecilia Machado informou que a partir de agora, quando o profissional se cadastrar no Conselho, o museólogo se cadastrará autorizando que seus dados sejam disponibilizadfos para esses fins de divulgação da profissão. A auxiliar Sonia informou sobre a dificuldade de atualização dos cadastros dos museólogos já cadastrados. A seguir o Presidente informou sobre a Cerimônia da Medalha do     Mérito Museológico à museóloga Marília Xavier Cury, que ocorreu em 16 de março de 2022, na sede do MAE, agradeceu a museóloga Maria Fernanda Curado Coelho pelo empenho na realização do evento. O Presidente informou do pedido de renúncia da museóloga Ana Cláudia Vieira de Jesus 345-I  que candidatou-se em Eleição ocorrida em Novembro de 2021 foi eleita e, indicada para substituir Juliana Monteiro que pretendia se afastar do cargo de Diretora Tesoureira. A partir do momento que iniciaram os processos de transferencia da conta corrente, solicitou intempestivamente sua renuncia, desse modo foi solicitado a Museológa Juliana Monteiro voltasse ao cargo de Tesoureira que atendeu ao pedido da Diretoria. A Secretária Vera Maria Porto de Toledo Piza 329 – II informou problemas pessoais que dificultam sua participação no cargo de Diretora Secretaria do COREM 4R. Consultado o museólogo Caue Donato Silva Araujo 318-I para assumir a vaga este que aceitou, aberta votação e por unanimidade foi aclamado e ocupara o cargo de Diretor Secretario em junho de 2022. Outros ofícios citados trataram sobre o treinamento para o novo  sistema de impressão das cédulas de identidade/ Rita de Cassia de Mattos Presidente COFEM, também sobre a denúncia acerca da vaga para Contratação de Analista de Museu endereçada a Sra. June Locke Arruda Mordomo do Museu da Santa Casa de                          Misericórdia de São Paulo. Outro oficio citado foi o Relatório de Vistoria Indireta enviado ao Sr. Lorenzo Gemma, Diretor Executivo do Instituto Lina Bo e Pietro Maria Bardi a partir de denúncia da existência de profissional não museólogo que ocupa cargo de museólogo na instituição. O Presidente informa sobe o aumento do número de pedidos de cancelamento de registro de museólogos com dívidas, possibilidade oficializada pela RESOLUÇÃO COFEM Nº 46 / 2020 “Revoga os §1º, §3º e altera o § 2º, do Art. 5º e modifica o §1º do Art. 6º da Resolução COFEM 11/2017 e estabelece normas para a concessão de desligamento ou licença de profissionais e de Pessoa Jurídica em débito nos COREMs e dá outras providências.” ...que caso queira requerer novamente a inscrição como profissional museólogo, deverá saldar o débito, corrigido na forma da lei, para recuperar seu registro, com a manutenção do número anterior. Resolução que tem gerado algumas considerações, pois a inadimplência continua alta. Outro assunto de trata do Relatorio de Vistoria                           Indireta ao Museu Histórico Senador Itamar Franco que apos o Corem 4R ter recebido Termo orientou quanto ao Registro da Instituição. O Presidente informou sobre o recebimento do ofício N.º 016/2022 do Presidente COREM 2R Sr. Felipe Carvalho que informou a museologa Viviane Vitor Longo 315-I COREM 4R sobre auxilio na condução de solicitação de CRT para trabalho do Instituto Pedra em jurisdição do Corem 2R. Denuncia recebida  a respeito de contratação de Sr. Luiz Felipe Pinheiro Peres de Santana em “Diario Oficial do Estado de Goiás-GOIÂNIA, SEGUNDA-FEIRA, 06 DE JULHO DE 2020 pagina 11 - III. Museólogo responsável pelo Museu da Imagem e do Som de Goiás/SECULT, Luís Felipe Pinheiro Peres de Santana, CPF 756.150.531-00, RG 5795196 PCII” que, resultou em processo na Comissão de Etica e COFEP, pois o museólogo estava impedido de assumir o cargo devido a Cancelamento de Registro solicitado em carta datada de 08/04/2019 e oficializado por este Corem 4R conforme relatado no Ofício COREM 4R 33/2019 data 24 de maio de 2019, portanto, a contar de 06/07/2020 praticando exercício irregular da profissão e,  apos receber Auto de Infração COREM 4R numero  004/2021 de 14/10/2021 enviou no dia 23/10/2021 a documentação de solicitação de registro profissional neste Corem 4R e o seu Certificado de Registro profissional foi emitido em 18 de março de 2022 recebendo o mesmo numero do primeiro registro 255 I.</text:p>
            <text:p>O Presidente coloca a todes que há no momento 30 museólogues inadimplentes e que terão oportunidade novamente de renegociar suas dívidas.Licença vencida de Márcia Ribeiro que não retorna aos e-mails enviados , a museóloga Maria Fernanda Curado Coelho informa sobre o delicado estado de saúde da Museóloga e se oferece para mediar o contato com ela. Há no momento duas solicitações de Transferências, uma entrando para o 4R e outra saindo para o 5R. A museóloga Maria Paula Cruvinel enviou no e.mail COREM 4R uma solicitação de suspensão da divida pela multa de não justificativa para o pleito eleitoral, pois ela enviou um e.mail que não chegou ao destino, a museóloga apresenta prova disso. O Presidente enfatiza a necessidade de cuidado em relação ao e.mail da eleição, pois os informes são enviados pelo endereço eletronico corem4r@corem4r.org.br pedindo para justificar pelo endereço eletronico  eleicao@corem4r.org.br. A auxiliar administrativa Sonia Rocha informa que foi falta de atenção da museóloga apresentou a justificativa pelo e.mail  corem4r@corem4r.org.br, quando deveria enviar para o eleicao@corem4r.org.br. A Conselheira Maria Fernanda Curado Coelho informa que a multa se aplica pelo fato de não justificativa e não por enviar em e.mail errado, houve votação acerca da aprovação da suspensão da multa e unanimente aprovada pelo Conselho a não cobrança da multa. O Presidente sugere que sejam tomadas providências no sentido de garantir que e.mails não desapareçam das caixas do COREM 4R. A Conselheira Juliana Monteiro apresenta os informes sobre a Tesouraria do COREM 4R, iniciando com o pagamento da Cota Parte ao COFEM, houve o remanejamento da Previsão Orçamentária em função da negociação do sálario da Auxiliar Administrativa em 10%, cita que é necessária a autorização do COFEM para fazer qualquer alteração na Previsão Orçamentária do Conselho, fato que gerou surpresa, pois, por se tratar de previsão, não faz sentido pedir autorização para mudança. A auxiliar Administrativa pede a palavra e fala sobre os parcelamentos e sobre a inadimplência do parcelamento das dívidas do Programa de Negociação. Foram feitas Notificaçãos Administrativas Extra Oficiais, que informam ao inadimplente sobre sua situaçaõ financeira junto ao COREM e devem se manifestar no sentido de quitar seus débitos. A Notificação por e.mail é extra oficial e por isso serão enviadas de duas formas as notificações e-mail e Correio com AR. Após a notificação, há  prazo de 30 dias para manifestação do devedor e caso não se manifeste no prazo receberá um Auto de Infração pelo e-mail e correio com AR da COFEP. Foram emitidas 40 notificações e dessas 30 continuam inadimplentes. O Presidente coloca que considera um processo com resultado positivo pois de alguma maneira houve resposta de 25% dos inadimplentes. O Presidente pede ao Coordenador da Comissão de Ética e Registro Nilo Mattos de Almeida que se manifesta e o Conselheiro informa sobre a reunião entre o COFEM e as Comissões de Ética dos 5 COREMs, no dia 13 de maio às 17 horas. Nilo informa também sobre as novas aplicações de punições as denúncias, no caso da comissão de Ética há a possibilidade de enviar somente uma Advertência por escrito ao infrator e se houver sansão ou punição, é a COFEP que aplica. Informa que foram feitas 10 novas inscrições de pessoas fisicas no COREM 4R em 2022. O Presidente chama a Coordenadora Maria Fernanda Curado Coelho para dar os informes sobre a CFAP e ela informa sobre a emissão de duas CRTs e que há mais duas em andamento. Após isso, a Conselheira Juliana volta a falar agora sobre a Comissão de Divulgação e Comunicação – CDC, a Conselheira apresentou o Plano de Comunicação e compartilhou com os demais a disposição da CDC em solicitar contribuições para a construção da Missão e da Visão do COREM 4R e qual metodologia seria usada para uma discussão mais ampliada, segundo ponto apresenta a necessidade da revisão dos 21 Textos presentes no site do Conselho. Convida as Comissões para o desenvolvimento e revisão dos textos publicados no site e propoe que além dos textos mais formais aptesentados pelas Comissões, fossem elaborados textos menores para o Instagram. A necessidade preeminente é a publicação de textos sobre a CRT e posteriormente para outras normativas da área, pois os profissionais muitas vezes desconhecem as normas atualizadas. O Presidente chama o Coordenador Tony Willian Boita para falar sobre a atualização da CTC. O Presidente chama a Coordenadora Cecilia sobre a atuação da COFEP, a Conselheira informa que a Comissão está em débito em relação a três processos que se encontram parados e informa que estão sendo apuradas três novas denúncias, mais uma da SECULT do DF. Sobre a CEPAD o Presidente lembra que precisamos retomar a aplicação do Treinamento ofertado pela ARQ SP, que ocorrerá em junho, segunda a conselheira Maria Fernanda Curado Coelho. Passou então ao primeiro ponto da CDC e abriu votação sobre deixar a redação da Missão e da Visão para a próxima gestão, contribuindo na atual gestão com a redação inicial. A Conselheira Juliana Monteiro informa que o texto a ser elaborado para a nova missão do Corem deve ser dissertativo e não em tópicos como é o atual. Sugere que se discuta a forma como será construido esse texto, como Google Form etc. O Presidente, diante do fato da ausência de propostas, decidiu-se deixar para a próxima gestão a discussão e explica o motivo do por que inciou-se a discussão sobre a Missão do Corem 4R. A Conselheira Juliana Monteiro sugere fazer um Mapeamento do que seria a Missão do Corem e deixar as diretrizes para a próxima gestão. Sobre a revisão das paginas do site, o presidente solicita que a CDC construa uma planilha com datas de entrega e Comissões responsaveis pelas redações e conferências dos conteúdos apresentados sobre cada Comissão. Para finalizar, a Conselheira Vera Maria Porto de Toledo Piza 329 II informa sobre o acidente ocorrido e sobre a sua indisponibilidade em relação ao cargo de Diretora Secretaria do Corem 4R. O Presidente agradece a presença de todes e desse modo e encerrada a  segunda reunião do colegiado por mim secretariada Cecilia de Lourdes  Fertnandes Machado.</text:p>
          </table:table-cell>
          <table:table-cell office:value-type="string" calcext:value-type="string">
            <text:p>Presidente José Wilton Nascimento Guerra II, Vice Presidente Cecilia de Lourdes Fernandes Machado 128 II, Tesoureira Juliana Monteiro 154 – I, Secretária Vera Maria Porto de Toledo Piza 329 – II, os Conselheiros João Pedro Rodrigues da Conceição 322 – I, Maria Fernanda Curado Coelho 148 – II, Maria de Fátima Figueiredo Faria Gomes 194 – III, Nilo Mattos de Almeida 248 – II, Tony Willian Boita 213 – I, Cauê Donato Silva Araujo 318-I e a Auxiliar Administrativa Sônia Rocha. </text:p>
          </table:table-cell>
          <table:table-cell office:value-type="string" calcext:value-type="string">
            <text:p><text:a xlink:href="https://www.corem4r.org.br/shared-files/2478/2022-05-20-2Ata.pdf" xlink:type="simple">https://www.corem4r.org.br/shared-files/2478/2022-05-20-2Ata.pdf</text:a></text:p>
          </table:table-cell>
        </table:table-row>
        <table:table-row table:style-name="ro1">
          <table:table-cell office:value-type="string" calcext:value-type="string">
            <text:p>09-2022</text:p>
          </table:table-cell>
          <table:table-cell office:value-type="string" calcext:value-type="string">
            <text:p>Ordinária</text:p>
          </table:table-cell>
          <table:table-cell office:value-type="string" calcext:value-type="string">
            <text:p>Conselho e Diretoria </text:p>
          </table:table-cell>
          <table:table-cell office:value-type="string" calcext:value-type="string">
            <text:p>Corem 4R</text:p>
          </table:table-cell>
          <table:table-cell table:number-columns-repeated="2" office:value-type="date" office:date-value="2022-09-03" calcext:value-type="date">
            <text:p>03/09/22</text:p>
          </table:table-cell>
          <table:table-cell office:value-type="string" calcext:value-type="string">
            <text:p>Reunidos em primeira chamada, às 16 horas e quarenta e nove minutos do dia três de setembro do ano de dois mil e vinte e dois, pela plataforma Google Meet https://meet.google.com/jfv-tzys-wzc, o Conselho Regional de Museologia da Quarta Região, por meu intermédio, Cauê Donato Silva Araújo 318 I, responsável por secretariar a reunião, lavrei a presente Ata. Estiveram presentes: Presidente José Wilton Nascimento Guerra 251 – II, Vice Presidente Cecilia de Lourdes Fernandes Machado 128 II, Diretora Tesoureira Juliana Monteiro 154 – I. Além dos conselheiros: Vera Maria Porto de Toledo Piza 329 – II, João Pedro Rodrigues da Conceição 322 – I, Maria Fernanda Curado Coelho 148 – II, Maria de Fátima Figueiredo Faria Gomes 194 – III, Nilo Mattos de Almeida 248 – II, Tony Willian Boita 213 – I, Pedro Nery 273 – II e a Auxiliar Administrativa Sônia Rocha. Estiveram presentes ainda os membros registrados: Viviane Vitor Longo 315 – II, Marilúcia Bottallo 123 – II, Amanda Pinto da Fonseca Tojal 132 – II, Judivan Alves Ferreira 346 – I, Ana Maria da Costa Leitão Vieira 110 – II, Denyse Emerich 363 – II, Andrea Fernandes Considera 149 – I, Maria Amélia Franco 126 – II, Lia de Oliveira Ravaglia Strini 127 – II, Carla Grião 381 – I, Aluane de Sá da Silva 198 – I, Raquel Milagres de Mattos 184 – I, Taynah Lilyane da Silva Carlos Perfeito 378 – I, Aliene Tamires Bonassi 360 – II, Maria Beatriz de Souza Henriques 47 – II, Patricia Cristina da Cruz Sá 239 – I e Pollynne Ferreira de Santana 339 – I. Justificaram ausência: Renata Cittadin 366 – II, Denyse Lourenço de Alvarenga da Motta 056 – II, Suzana Cecília Kleeb 131 – II, Ana Maria Duarte Frade 211 – I, Gustavo André Caixeta Campioto 197 – I, Deborah Brando Balazs da Costa Faria 111-IV, Maria de Fátima Figueiredo Faria Gomes 194 – III, Thalma Di Lelli 125 – II, Leila Cristina Antero Cordeiro 400 II, Leonardo da Silva Vieira 341 – II, Marisa Bueno e Souza 392 - II, Maria Paula Gonçalves Cruvinel 170 – I, Marlise Corsato 137 – II, Beatriz Cavalcanti de Arruda 224 – II, Mauricio Rafael 290 – I, Thais Creolezio 362 –II, Maria Cecília França Lourenço 081 – IV, Rosa Maria Esteves Migotto Ignattus 053 – II, Fiorela Bugatti Isolan 376 – II, Celina Kuniyoshi 145 – II, Camila de Moraes Wichers 210 – III, Denise Ribeiro da Silva Nascimento 396- I e Maria Cristina Oliveira Bruno 001 – IV. O Presidente do COREM 4R, José Wilton Nascimento Guerra, iniciou os trabalhos agradecendo a participação de todes e pediu desculpas pelo problema técnico com o primeiro link de acesso à reunião, que fora corrompido e acabou retardando o início dos trabalhos. Agradeceu ainda a presteza e agilidade da auxiliar administrativo, Sônia Rocha, por encaminhar aos museóloges novo link de acesso. Na sequência, o presidente apresentou a pauta principal da reunião: Eleição de 2022 - Inicia apontando que a eleição do ano corrente possui algumas diferenças das anteriores e, devem se reforçar, sobretudo, alguns procedimentos, mesmo para aqueles que já conhecem o processo. Pediu apoio aos museóloges presentes no sentido de incentivar aos demais colegas registrados à se candidatarem aos cargos de conselheiros efetivos e suplentes, além de delegados eleitorais, também efetivos e suplentes, visto a falta de interesse dos registrados em participar das eleições, o que vem acarretando grande dificuldade de fechar o quadro dos conselheiros. José Wilton Nascimento Guerra, diz contar com todos os presentes na atual data e com aqueles que não puderam estar presentes, para difundir o processo eleitoral. Destaca que muitos dos presentes já contribuíram com o COREM 4R, fazendo parte do Conselho ou das Comissões, mas que seriam muito bem-vindos se desejarem voltar aos quadros. Entretanto, o Presidente acredita e partilha dessa reflexão com a vice-presidente Cecilia de Lourdes Fernandes Machado, que o atual chamamento deveria contar com a contribuição de novos museóloges, muitos deles atuantes no campo profissional nos últimos dez anos. Reforça que o COREM 4R necessita do apoio e contribuição dessa nova geração, a fim de seguir com a reestruturação em curso e implementar novas ações. Isto posto, o presidente destaca que apresentará na sequência alguns pontos importantes da Resolução COFEM Nº 73/2022, que trata do processo eleitoral. O presidente deixa o microfone disponível e o canal do chat para quem quiser se manifestar. Não havendo manifestações, o presidente inicia a apresentação mostrando a estrutura do COREM 4R, formada por 6 (seis) conselheiros efetivos e outros 6 (seis) suplentes. Destaca que o mandato é normalmente de 3 (três) anos, a exceção foi em 2020 que houve mandato de 2 (anos) para 1/3 de conselheiros de forma a criar um equilíbrio nos mandatos, para que pudesse sempre haver uma renovação de 1/3 dos conselheiros, como foi caso do seu mandato e de outros colegas, são eles: Maria Fernanda Curado Coelho 148 – II Vera Maria Porto de Toledo Piza 329 – II e Tony Willian Boita 213 – I. Assim, como já exposto para eleição de 2022 os mandatos serão de 3 (três) anos, renovando, assim, 1/3 (um terço) de seus membros a cada eleição. Já, a cada 2 (dois) anos, há uma nova indicação para composição da diretoria, podendo esta ser reconduzida para mais 2 (dois) anos. O presidente deixa claro que essa é a estrutura do Conselho e salienta que pode haver eventualmente a cada ano, além do pleito previsto, a eleição de um ou mais membros que por diferentes motivos possam ter deixado o cargo vacante. O importante é que o Conselho deve manter sempre seu número de 12 (doze) membros. O presidente reforça que para a eleição de 2022, haverá a recomposição de 1/3 dos conselheiros, sendo 2 (duas) vagas para efetivos e 2 (duas) vagas para suplentes, além de 1 (uma) vaga de suplente, para recompor uma vacância deixada por uma conselheira que renunciou logo no início de seu mandato. A conselheira era efetiva, com sua renúncia, o conselheiro suplente, Cauê Donato Silva Araujo, assumiu a vaga como efetivo. Sobrando assim, 1 (uma) vaga de suplente a ser preenchida, com mandato até 2024, mesmo período da vaga anterior. O presidente afirma que não houve consulta aos conselheiros que estão em final de mandato para sabermos se alguém teria interesse de tentar reeleição. Mas, menciona que a Resolução COFEM 73/2022, permite a candidatura de um membro com mandato, para mais um mandato. O presidente José Wilton Nascimento Guerra, informa que deixará o Conselho ao final do mandato, em 31 de dezembro de 2022. Outro ponto destacado pelo presidente foi a obrigatoriedade do voto, os processos eleitorais do COREM 4R tem uma adesão alta, mas o índice de não votantes e dos que não justificam ausência, incomoda bastante. O presidente, acrescenta que é fundamental para lisura e democracia do processo que os membros do Conselho e todos os registrados entendam a essência do voto, que se configura, muitas vezes, como a única ação exigida aos registrados ao longo do ano todo, pois há indivíduos que não participam das reuniões e assembleias promovidas pela Regional. Destaca ainda que com a exceção dos colegas que possuem mais de setenta anos, que estão dispensados do voto, muitos desses ainda atuando no campo profissional, os demais estão obrigados a votar. O processo é rápido e dinâmico, apenas vale frisar a importância da data para não e perder o prazo da votação. Destaca que agora o COREM 4R conta com a rede social Instagram, para facilitar a comunicação com os registrados. Além, do trabalho da auxiliar administrativa, Sonia Rocha, que envia os informes via e-mail com todas as informações relevantes, como prazos e datas. É válido frisar que caso o registrado não vote e não justifique dentro do prazo, a saber, 60 dias após o pleito, com os argumentos que constam na Resolução COFEM 073/2022, a Comissão Eleitoral deverá deliberar pela cobrança de multa, no valor de 30% (trinta por cento) da anuidade vigente para 2023. Reforça que as justificativas para os não votantes, serão aceitas, desde que estejam amparadas pela Resolução COFEM Nº 73/2022. E que além do motivo relevante para a justificativa, há o período de 60 dias para envio da justificativa. José Wilton Nascimento Guerra, apresenta a Resolução COFEM Nº 73/2022 e informa que durante a Assembleia em curso, será necessária a indicação de membros para constituição de uma Comissão Eleitoral, formada por: Presidente, Secretário(a), Vogal e Suplente. A Comissão será responsável pela recepção das candidaturas e verificação dos documentos, homologar as candidaturas, preparar a cédula de votação, conduzir a contagem de votos, proclamar os resultados aos registrados do COREM 4R e COFEM, redigir todas as atas necessárias até a finalização do processo em janeiro de 2023, e ainda analisar as justificativas apresentadas pelos não votantes. Reforça à necessidade de compor a Comissão até o final da reunião, pois é preciso divulgar por meio de Portaria os nomes dos indicados, no início da próxima semana, para que a Comissão Eleitoral possa iniciar os seus trabalhos. Destaca que de acordo com a Resolução COFEM Nº 73/2022, o calendário tem início 130 dias antes do dia 31 de dezembro. O presidente comenta que apresentará um cronograma com todas as datas referentes ao processo eleitoral e, convoca os participantes a participarem da Comissão Eleitoral. Destaca aos participantes, que o trabalho da Comissão Eleitoral é bastante tranquilo, exige somente responsabilidade no cumprimento dos prazos e análise dos documentos e apresentados. Informa ainda que a Resolução COFEM Nº 73/2022, é de conhecimento de todos registrados, pois foi enviada por e-mail na semana passada e estará disponível no site e além de publicada no nosso Instagram. O presidente destaca que a eleição obrigatoriamente ocorrerá exclusivamente por meio eletrônico (eleição@corem4r.org.br). Por breve período houve uma interrupção da reunião pois o presidente ficou sem áudio. Após retorno, o presidente retoma a explanação com as atribuições da comissão eleitoral. Na sequência, José Wilton Nascimento Guerra apresentou as estratégias de comunicação que serão adotadas para esse processo eleitoral, sendo elas: edital encaminhado por e-mail; edital disponibilizado no site e Instagram do COREM 4R. O presidente reforça sobre a recomposição do Conselho, que será de 1/3 dos membros, sendo 2 (dois) conselheiros efetivos, 2 (dois) suplente e 1 (uma) vaga de suplente vacante, além de 1 (uma) vaga delegado eleitoral (efetivo e suplente), para representar o COREM 4R, na eleição de 1/3 do Conselho do COFEM. Sendo assim, serão 5 (cinco) vagas a serem preenchidas nesse processo eleitoral. O presidente alertou aos museóloges que vierem a integrar a Comissão Eleitoral, que não poderão participar como candidatos nesse processo, obviamente. O presidente destacou que a função do delegado eleitoral do COREM 4R, será encerrada após a eleição do COFEM, que ainda não tem data específica para ocorrer. Sendo assim, os Conselhos Regionais elegerão seus delegados eleitorais, e esses elegerão entre os candidatos aos cargos do COFEM, os que irão ter mandato entre 2023 e 2025. No que se refere a eleição do COFEM, ao COREM cabe divulgar o processo eleitoral, eleger o delegado eleitoral e dar apoio necessário. José Wilton Nascimento Guerra retoma o assunto da eleição do COREM 4R, apresentando o cronograma de trabalho: 03 a 30/09 - se constrói e publica a Portaria e Edital da eleição de 2022; 12/09 a 01/10 – o COREM 4R recebe as candidaturas; 07 a 13/11 – ocorre o período eleitoral; por fim, no início de dezembro (sem data definida) ocorre a posse dos eleitos; em 31/12 conclui-se o mandato de 1/3 dos conselheiros eleitos em 2020; de 07/ a 13/01/2023 – deverá ser emitida Ata com o levantamento dos nomes dos registrados que não participaram da pleito e não justificaram sua ausência. O presidente salienta a importância da participação dos museóloges nas eleições, como um compromisso obrigatório, a fim de não ocorrer à cobrança de multa. Em seguida, o presidente sugere iniciar a composição da Comissão Eleitoral. Sobre o canal oficial de comunicação e envio de votos, José Wilton Nascimento Guerra, relata a exitosa experiência do e-mail específico para eleição na eleição de 2021. Esse e-mail será utilizado novamente, sendo seu endereço eletrônico “eleicao@corem4r.org.br”. Só a Comissão terá acesso ao correio eletrônico, quem recebe a senha de acesso é a presidência da Comissão. José Wilton Nascimento Guerra frisa mais uma vez que a única maneira de votar será por correio eletrônico. Eleição da comissão eleitoral - Denyse Emerich 363 – II aponta uma dúvida sobre a participação na Comissão Eleitoral de possíveis candidatos a eleição. José Wilton Nascimento Guerra afirma que para integrar a Comissão Eleitoral os museóloges não podem ser membros do atual do conselho e tampouco concorrer a vaga de conselheiro. Viviane Vitor Longo 315 – II, apresenta seu interesse de compor a Comissão Eleitoral, como forma de colaborar e aprender sobre processos do Conselho Regional de Museologia. Cecilia de Lourdes Fernandes Machado 128 II, pede a palavra para informar ao presidente que o tempo da reunião está se encerrado em dez minutos no ambiente do google meet. Em seguida a vice-presidente inseriu no chat novo link: https://meet.google.com/jkp-wwfu-nud para nova “sala” de reuniões. Diante disso, Denyse Emerich 363 – II sugere que todes façam a migração nesse momento, para não interromper futuros debates. Já na nova “sala”, o presidente José Wilton Nascimento Guerra retoma a formação da Comissão Eleitoral solicitando que os voluntários aos cargos se manifestem entre os presentes, como fez Viviane Longo. Na sequência, Amanda Pinto da Fonseca Tojal 132 – II se voluntaria a participar e convida a museóloga Lia de Oliveira Ravaglia Strini 127 – II, que aceita o convite para integrar a Comissão Eleitoral. Sonia Rocha comenta que falta um voluntario par fechar a Comissão Eleitoral. Maria Fernanda Curado Coelho 148 – II, comenta que Judivan Alves Ferreira 346 – I, que já havia se voluntariado a integrar a Comissão de Formação e Aperfeiçoamento – CFAP, seria um excelente nome para integrar a Comissão Eleitoral. Entretanto, Cecilia de Lourdes Fernandes Machado 128 II, questiona se Judivan Ferreira, não teria interesse em se candidatar a vaga de Conselheiro. Via chat, Judivan Alves Ferreira 346 – I, se manifesta a favor de integrar a Comissão Eleitoral. Sendo assim, o presidente José Wilton Nascimento Guerra dá por constituído os nomes para formação da Comissão Eleitoral, assim sugere que os presentes se manifestem pela homologação dos nomes indicados: Viviane Vitor Longo 315 – II; Amanda Pinto da Fonseca Tojal 132 – II; Lia de Oliveira Ravaglia Strini 127 – II e Judivan Alves Ferreira 346 – I. Os presentes concordam por unanimidade com a homologação dos indicados. A seguir o presidente passa para a composição do cargos, sugerindo que a divisão seja definida por tempo “de casa”, ou seja, por maior tempo de filiação ao COREM 4R. Judivan Alves Ferreira 346 – I abre o microfone e comenta que concorda, contribuindo expõe no chat; “Presidente/a: Amanda Tojal; Secretário/a: Lia Strini; Vogal: Viviane Longo; Suplente: Judivan Ferreira”. Maria Fernanda Curado Coelho 148 – II, integrante da última Comissão Eleitoral, relata que tradicionalmente o suplente na Comissão Eleitoral tem papel ativo e acompanha os trabalhos, contribuindo com as tarefas, visto que o processo exige atenção e revisão, principalmente nos detalhes. O Presidente José Wilton Nascimento Guerra pede para que todes presentes se manifestem pelo chat da reunião pela homologação da formação da Comissão Eleitoral, conforme foi composta. Dessa forma o presidente dá como homologada a composição da Comissão Eleitoral de 2022. José Wilton Nascimento Guerra pede para que os museóloges que participaram da Comissão Eleitoral anterior, possam dar um breve depoimento sobre suas experiências. Maria Fernanda Curado Coelho 148 – II, aponta a necessidade de cuidado e atenção ao lidar com os processos, mas que os mesmo não são complexos, para ela a atenção é essencial no trabalho. Amanda Pinto da Fonseca Tojal 132 – II afirma a necessidade de contar com o apoio de Sonia Rocha durante a atuação da Comissão, como uma articuladora central para o bom desempenho das atividades. José Wilton Nascimento Guerra dá como encaminhamento a preparação da Portaria e, efetiva posse da Comissão Eleitoral, que em poucos dias devem se reunir virtualmente, para alinhar expectativas e diretrizes, bem como, nessa oportunidade enviará o e-mail e senha de acesso para a presidente da Comissão Eleitoral recém-eleita, Amanda Pinto da Fonseca Tojal 132 – II. Maria Fernanda Curado Coelho 148 – II diz que não se candidatará para uma reeleição, logo seu cargo, assim como o de José Wilton Nascimento Guerra, estarão disponíveis nesse processo eleitoral. José Wilton Nascimento Guerra aponta a importância da participação e das candidaturas, convocando os presentes na reunião, que não são membros atuais do Conselho e nem da Comissão Eleitoral a enviarem seus nomes à candidatura. Salienta ainda que as novas gerações de museóloges registrados devem ocupar esses espaços de debate e organização da museologia, a nível regional. Aluane de Sá da Silva 198 – I escreve, via chat, que só poderá participar ativamente, em cargos do Conselho a partir de 2025, devido a sua participação no COFEM. O presidente pediu ao secretário Cauê Donato que fizesse constar em Ata, dando conhecimento a todes conselheiros presentes os seguintes assuntos: 1 – Ofícios expedidos: OFÍCIO COREM 4R 034/2022, Assunto: Resposta ao Oficio Circular COFEM Nº 031/ 2022; OFÍCIO COREM 4R 035/2022, Assunto: Cancelamento de Registro; OFÍCIO COREM 4R 036/2022, Assunto: Cancelamento de Registro; OFÍCIO Corem 4R 037/2022, Assunto: Requerimento de desconto de 50% sobre anuidade Empresa; OFÍCIO COREM 4R 038/2022, Assunto: Resposta ao OFÍCIO 029/2022/PRES/COREM 1R; OFÍCIO COREM 4R 039/2022, Assunto: “Esclarecimentos sobre processo de registro da Instituição Museológica”; OFÍCIO COREM 4R 040/2022, Assunto: Requerimento de desconto de 50% sobre anuidade retroativa 2020/2021 e da anuidade 2022; OFÍCIO COREM 041/2022, Assunto: Resposta ao OFÍCIO 031/2022/PRES/COREM 1R; OFÍCIO COREM 4R 042/2022, Assunto Relatório de Vistoria Indireta 003/2022; OFÍCIO COREM 4R 043/2022, Assunto Relatório de Vistoria Indireta 004/2022; OFÍCIO COREM 4R 044/2022, Assunto: Centro Universitário Claretiano – CEUCLAR; OFÍCIO COREM 4R 045/2022, Assunto Relatório de Vistoria Indireta 005/2022; OFÍCIO COREM 4R 046 /2022, Assunto Relatório de Vistoria Indireta 006/2022; OFÍCIO COREM 4R 047/2022, Assunto: Resposta ao Ofício Circular COFEM Nº 057/ 2022; OFÍCIO COREM 4R 048 /2022, Assunto Relatório de Vistoria Indireta 007/2022; OFÍCIO COREM 4R 049/2022, Assunto: Ajustes no Relatório de Prestação de Contas 2021; OFÍCIO COREM 4R 050/2022, Assunto: Cota parte COFEM referente ao segundo trimestre de 2022; OFÍCIO 051/2022, Assunto: Considerações a respeito da Orientação sobre o Registro dos Egressos do Curso Claretiano; OFÍCIO COREM 4R 052/2022, Assunto: Remanejamento de valores na Previsão Orçamentária(PO) 2022; OFÍCIO COREM 4R 053/2022, Assunto Relatório de Vistoria Indireta 008/2022; OFÍCIO COREM 4R 054/2022, Assunto Relatório de Vistoria Indireta 009/2022; OFÍCIO COREM 4R 055/2022, Assunto Relatório de Vistoria Indireta 010/2022; OFÍCIO COREM 4R 056/2022, Assunto Relatório de Vistoria Indireta 011/2022; OFÍCIO COREM 4R 057/2022, Assunto: Ofício nº 7293404 – PJMA/RP – GO Área: Meio Ambiente (Ref.: SEI nº 29.0001.0087002.2022-88); OFÍCIO COREM 4R 058/2022, Assunto: Encaminhamento de pedido de CRT para atuação em Minas Gerais; OFÍCIO COREM 4R 059/2022, Assunto: Indeferimento de Pedido de Alteração de Categoria; Oficio 060/2022, Assunto: Resposta ao “PARECER da Comissão de Tomada de Contas – CTC</text:p>
          </table:table-cell>
          <table:table-cell table:style-name="ce3" office:value-type="string" calcext:value-type="string">
            <text:p>COFEM [...]”. 02 – Registros de Pessoas Jurídicas: Fundação Cultural Ema Gordon Klabin, número PJ 024 categoria M; Juliana Monteiro 32884371800, número PJ 025 categoria E. 03 – Registros de Pessoas Físicas: Gustavo Igor Lopes de Jesus, nº 399, categoria I; Leila Cristina Antero Cordeiro, nº 400, categoria II; Higor da Silva Menezes, nº 401, categoria I; Alan Silva Da Cruz, nº 402, categoria I; José do Nascimento Junior, nº 404, categoria II; Bianca Werneck Catharino dos Anjos, nº 403, categoria I; Taiza Naves Barros, nº 405, categoria I; Ana Carolina Valadares Maciel de Oliveira, nº 406, categoria I; Leonardo Giovane Moreira Gonçalves, nº 407, categoria II; Indeferimento de Registro {EAD - Claretiano] - Caio Ghirardello, Registro Indeferido – EAD. 04 - Certificados de Responsabilidade Técnica (CRT): Processo CRT: 022/2022, Museóloga responsável técnica: Janice de Almeida Matteucci, COREM 4R 305 – I; Processo CRT: 023/2022, Museólogo responsável técnico: Eder Ribeiro Oliveira, COREM 3R 141-I; Processo CRT: 023/2022 [Baixa], Museólogo responsável técnico: Eder Ribeiro Oliveira, COREM 4R 0141- II; Processo CRT: 024/2022, Museóloga responsável técnica: Daniela Cristina Silva Camargo, COREM 2R 0734-I; Processo CRT: 024/2022 [Baixa], Museóloga responsável técnica: Daniela Cristina Silva Camargo, COREM 2R 0734-I; Processo CRT: 025/2022, Museóloga responsável técnica: Mariana Silva Santana - COREM 2R 0765-I; Processo CRT: 025/2022 [Baixa], Museóloga responsável técnica: Mariana Silva Santana, COREM 2R 0765-I; Processo CRT: 026/2022, Museóloga responsável técnica: Aliene Tamires Bonassi, COREM 4R 360 – II; Processo CRT: 027/2022, Museóloga responsável técnica: Patrícia Cristina da Cruz Sá, 239 I [Transferido para COREM 2R ]; Processo CRT: 028/2022, Museóloga responsável técnica: Ana Ramos Rodrigues Castro, COREM 3R 206-I; Processo CRT: 028/2022, Museóloga responsável técnica: Ana Ramos Rodrigues Castro, COREM 3R 0206-I [Baixa]. 05 – Certidões: Certidão de Registro e Regularidade nº 001/2022, Instituto Pedra. 06 – Transferências: Transferência [Saída] - Karina Muniz Viana, 292 II; Transferência [COREM 2R] - Monique Batista Magaldi. Não havendo mais nada a declarar, o presidente do COREM 4R, José Wilton Nascimento Guerra, agradece a presença de todes e encerra a reunião.</text:p>
          </table:table-cell>
          <table:table-cell office:value-type="string" calcext:value-type="string">
            <text:p><text:a xlink:href="https://www.corem4r.org.br/shared-files/2479/2022-09-03-ATA_45_AGO_03_09_2022_Final.pdf" xlink:type="simple">https://www.corem4r.org.br/shared-files/2479/2022-09-03-ATA_45_AGO_03_09_2022_Final.pdf</text:a></text:p>
          </table:table-cell>
        </table:table-row>
        <table:table-row table:style-name="ro1">
          <table:table-cell office:value-type="string" calcext:value-type="string">
            <text:p>10-2022</text:p>
          </table:table-cell>
          <table:table-cell office:value-type="string" calcext:value-type="string">
            <text:p>Extraordinária</text:p>
          </table:table-cell>
          <table:table-cell office:value-type="string" calcext:value-type="string">
            <text:p>Conselho e Diretoria </text:p>
          </table:table-cell>
          <table:table-cell office:value-type="string" calcext:value-type="string">
            <text:p>Corem 4R</text:p>
          </table:table-cell>
          <table:table-cell table:number-columns-repeated="2" office:value-type="date" office:date-value="2022-10-22" calcext:value-type="date">
            <text:p>22/10/22</text:p>
          </table:table-cell>
          <table:table-cell office:value-type="string" calcext:value-type="string">
            <text:p>Reunidos em primeira chamada, às 16 horas e quarenta e nove minutos do dia 22 de outubro de dois mil e vinte e dois, pela plataforma Google Meet https://meet.google.com/jfv-tzys-wzc, o Conselho Regional de Museologia da Quarta Região, por meu intermédio, Cauê Donato Silva Araújo 318 I, responsável por secretariar a reunião, lavrei a presente Ata. Estiveram presentes: Presidente José Wilton Nascimento Guerra 251 – II, Vice-presidente Cecília de Lourdes Fernandes Machado 128 II, Diretora Tesoureira Juliana Monteiro 154 – I. Além dos conselheiros: Maria Fernanda Curado Coelho 148 – II, Maria de Fátima Figueiredo Faria Gomes 194 – III, e a Auxiliar Administrativa Sônia Rocha. Não participaram: João Pedro Rodrigues da Conceição 322 – I; Pedro Nery 273 – II; Nilo Mattos de Almeida 248 – II; Tony Willian Boita 213 – I; Vera Maria Porto de Toledo Piza 329 – II, os três últimos apresentam justificativas para a ausência. O presidente, José Wilton Nascimento Guerra, inicia a reunião agradecendo a presença de todos, e reforça a importância dos Conselheiros se manifestarem previamente quanto a presença ou ausência nas convocações das reuniões. Alerta ainda que alguns conselheiros não se manifestam há várias reuniões. Reforça que é importante que as pessoas participem, ou quando cabível registrem a ausência, para que conste em Ata. O presidente apresenta um breve resumo dos assuntos da pauta. O principal deles é a apresentação da Previsão Orçamentária (PO), para 2023, que foi preparada junto com a Tesoureira, Juliana Monteiro, e está bem-organizada. Destaca que apenas a PO de 2021, foi feita contratando o serviço do contador do COREM 4R. Para o ano de 2022 e 2023, a PO foi realizada internamente e acredita que ficou bem próxima da realidade. O presidente, destaca outro assunto da pauta que é o Processo Administrativo que envolve a museóloga Danielle Torres, que se arrasta desde 2020, antes mesmo da atual gestão. Acredita que agora chegou a uma solução, graças à disposição da coordenadora da COFEP, Cecília de Lourdes Fernandes Machado, e seus membros, que produziram um parecer robusto, para que possamos chegar a uma decisão. Na sequência destaca o Balanço do Processo Eleitoral, que ao contrário do que se previa, apresentou um resultado bastante positivo. Outro assunto é a Resolução 77/2022, que trata do registro de egressos de cursos de Museologia. Depois de muita conversa e até mesmo pressão do COREM 4R, conseguimos uma posição conclusiva do COFEM sobre os cursos EAD sem registro no MEC. Por fim, informa que todas as pendências deverão ser resolvidas até 30 de novembro. O presidente, José Wilton Nascimento Guerra, passa a palavra para a Tesoureira, Juliana Monteiro. Previsão Orçamentária (PO): a Tesoureira cumprimenta à todos presentes e passa a apresentar a Previsão Orçamentária de 2023, menciona que a receita prevista é maior do que nos últimos anos, graças ao aumento do número de registrados, mas também pelo aumento do valor da anuidade de 2023. Destaca que o cálculo foi feito sobre a projeção de recebimento das anuidades de pessoas físicas e pessoas jurídicas, registradas. Contempla, inclusive, eventuais pessoas que estão inadimplentes, pois a previsão tem necessariamente precisa contemplar todos os registrados ativos. Em relação as despesas, a Tesoureira informa que a previsão é de arrecadarmos R$100.971,38 (cem mil novecentos e setenta e um reais e trinta e oito centavos). Sendo que 10% desse valor é destinado para ações de fiscalização distribuída entre as atividades explicitadas na Previsão Orçamentária. E ainda, R$9.000,00 (nove mil reais) como valor destinados para contingências, valor mil reais (R$1.000,00) maior em consideração ao ano anterior. Justamente, para criar uma flexibilidade maior para gastos não previstos. Juliana Monteiro, destaca que apesar da previsão do valor de contingência para usos eventuais, os COREMs não possuem autorização para uso deste montante sem antes pedir autorização para Comissão de Tomadas de Contas do COFEM (CTC-COFEM). Destaca que no ano passado esse remanejamento foi necessário e foi muito rápido, o COREM 4R formalizou o pedido e logo foi autorizado. No entanto, em 2022 foi necessário fazer um novo remanejamento, para contratarmos um serviço de revisão do site, foi quando tivemos uma surpresa. Para nova autorização nos foi solicitado a entrega de diversos documentos, junto com o ofício de solicitação de remanejamento. Assim, para 2023, caso seja necessário remanejar algum valor da contingência, para alguma outra despesa, comunicação, por exemplo, vamos ter que seguir um rito que parece não ser muito ágil, pois necessita que sejam providenciados vários documentos, como uma Previsão Orçamentária revisada, juntamente com a aprovação da CTC do COREM, que depois ainda necessita de aprovação em reunião, para que então possa ser encaminhada para a CTC do COFEM, para análise e eventual aprovação. A tesoureira destaca que, os COREMs deveriam ter mais liberdade no remanejamento de seus orçamentos. Menciona que o COREM 4R solicitou ao COFEM que o Manual de Gestão seja atualizado com as novas orientações a respeito da Previsão Orçamentária. Juliana Monteiro, informa que além do ofício e a Previsão Orçamentária revisada, precisa encaminhar o Quadro de Atividades do ano seguinte e Planejamento das Atividades, além da aprovação da CTC, assinada por todos os membros. O presidente José Wilton Nascimento Guerra, pede licença para a tesoureira para fazer algumas observações sobre esse processo de autorização da Previsão Orçamentária junto ao COFEM. Destaca que na atual gestão, solicitamos duas vezes o remanejamento dos valores disponíveis na contingência. A primeira em 2021, para conseguirmos fazer um ajuste equiparando a inflação do ano no contrato da Sônia Rocha, assessora administrativa. Como não havia essa previsão nas despesas, tivemos que retirar da contingência. A outra ocorreu agora nesse ano (2022), quando contratamos o serviço de revisão de conteúdo do site. Destaca que esse tipo de alteração pode ser realizado em qualquer linha da Previsão, mas desde que tenhamos autorização da CTC do COFEM. Ressalta que essa exigência é um tanto exagerada, pois ficamos refém dos prazos e análises do COFEM e se não autorizar, o que faremos? É óbvio que o COFEM deve ser informado, e deve também ter sempre a planilha da Previsão Orçamentária atualizada, juntamente com a aprovação da CTC do COREM. Na sua opinião, isso seria suficiente para que todos ficássemos na mesma página. No entanto, não é dessa forma. Como órgão subordinado, entendemos a situação e devemos seguir a orientação. Destaca ainda que a aprovação desse ano, levou quase 1 mês para ocorrer, e somente quando cobramos uma posição é que fomos informados que a documentação estava errada e faltava outros documentos. Depois de idas e vindas, conseguimos obter a aprovação do remanejamento e contratamos o serviço. Por fim, destaca que na próxima reunião dos presidentes, vai solicitar que nesses casos a CTC do COFEM tenha um prazo mínimo para dar retorno sobre a análise dos pedidos de alteração da Previsão Orçamentária. Maria Fernanda Curado Coelho, pede a palavra para falar em nome da CTC do COREM, destaca que o orçamento está muito bem distribuído, com coerência nas linhas. Menciona que a necessidade de aprovação pela CTC do COFEM é uma redundância, mas que uma vez estabelecida, tem que ter prazo para devolução ao COREM requerente. A conselheira sugere que se apresente ao COFEM uma alternativa, de que até 20% do valor a ser movimentado para alteração, não seja preciso fazer todo esse processo, apenas comunicar a eles, acima dessa porcentagem, acata-se o procedimento de aprovação. Todos concordam com a proposta. O presidente ficou de levar essa proposta para a próxima reunião. Cecília de Lourdes Fernandes Machado, vice-presidente pede a palavra para alertar aos coordenadores das Comissões sobre o prazo para encaminhar ao COFEM o Planejamento Estratégico das Comissões e o Relatório das Atividades. O presidente agradece a lembrança da colega. O presidente informa que para facilitar vai mandar um e-mail lembrando a todos sobre a necessidade do envio dos documentos alertados pela vice-presidente. A Conselheira Maria Fernanda Curado Coelho, pede que o e-mail seja encaminhado o mais breve possível, pois estará fora de São Paulo no início de novembro. O presidente informa que o e-mail será encaminhado na próxima segunda ou terça-feira. A tesoureira, Juliana Monteiro, informa que os documentos devem ser encaminhados ao COFEM até o final de outubro. O presidente sugere que os documentos sejam encaminhados pelos coordenadores até o dia 27 de outubro, para que seja consolidado e encaminhado ao COFEM em 31 de outubro. Processo Administrativo: O presidente Jose Wilton Nascimento Guerra, apresenta o caso da museóloga, Daniele Torres Cordeiro., oriunda do COREM 2R e que estava atuando na jurisdição do COREM 4R sem a devida transferência. Inicialmente ela foi informada da irregularidade, mas não deu entrada na regularização. O presidente informa que fará um breve relato da situação e depois passará a palavra para a conselheira Cecília de Lourdes Fernandes Machado, coordenadora da COFEP. O presidente destaca que o caso da museóloga se inicia ainda em 2020, antes da atual gestão, durante o processo de intervenção do COFEM. Naquele momento é identificado que a museóloga está atuando de forma irregular na região do COREM 4R e, portanto, teria que fazer sua transferência. A mesma é contatada pelo COREM 4R e orientada a fazer sua transferência. Em junho de 2020, após o contato do COREM 4R, a museóloga se prontifica a regularizar a situação. No entanto, passado algum tempo ela não encaminha a documentação e não responde mais aos contatos do COREM 4R. Após a atual gestão assumir, em setembro, foram feitas novas tentativas de contato, mas sem sucesso. Assim, em fevereiro de 2021, a COFEP decidiu encaminhar Termo de Notificação referente a atuação irregular. Em março, a museóloga volta a fazer contato, dizendo que devido a pandemia não estava trabalhando, estava com dificuldades, mas iria fazer a transferência. Mas, para isso necessitava de orientação sobre os documentos necessários. O fato não procedia, pois, a própria Notificação encaminhada, tinha toda orientação necessária e a indicação dos documentos. Além disso, havia todos os e-mails anteriores dizendo quais eram os documentos que ela precisava encaminhar para regularização no COREM 4R. No entanto, ela solicitou que a lista de documentos fosse novamente encaminhada novamente. Em abril, a lista de documentos foi encaminhada novamente. No mesmo mês, ela informou que as orientações haviam demorado a ser encaminhadas, fato que não procedia, e por estar em processo de mudança não poderia fazer a transferência de pronto. Novamente a museóloga desapareceu, apesar dos contatos por e-mail e tentativas por telefone, não conseguimos retorno. Assim, em junho o COREM 4R expede um Auto de Infração, que dá ao infrator 30 dias para regularização da situação. Assim como anteriormente, a museóloga não se manifesta, então a COFEP em comum acordo com a Diretoria do COREM 4R, entende que não havia mais espaço para o diálogo, uma vez que todas as tentativas já haviam sido feitas. A decisão tomada, prevista no manual de fiscalização, foi a abertura de um Processo Administrativo, a partir dele seria possível aplicar as sanções previstas em lei. O presidente destaca que esse foi o primeiro processo administrativo aberto na atual gestão e pelas buscas, o primeiro realizado no COREM 4R. Informa ainda que o processo serviu para analisar todo o histórico da museóloga e para tomar as medidas cabíveis em casos como esse. Em maio de 2022, foi emitido o primeiro parecer, a COFEP sugeriu duas alternativas para o caso. O presidente informa que em comum acordo com a Cecília de Lourdes Fernandes Machado, coordenadora da COFEP, decidiu trazer para o conselho a discussão sobre qual decisão deve ser tomada: <text:s/>suspensão da museóloga por 3 anos ou o pagamento de multa de 10 anuidades. As duas sugestões se caracterizam de forma diferente, mas se aplicam ao caso exposto. Concluindo o relato, o presidente informa que a cerca de duas ou três semanas, talvez ciente do processo administrativo que estava correndo internamente, a museóloga voltou a fazer contato para fazer a regularização. O presidente passa a palavra para a coordenadora da COFEP, Cecília de Lourdes Fernandes Machado. A conselheira destaca que o caso da museóloga Daniele Torres é bem emblemático da falta de respeito que o COREM 4R enfrenta. As justificativas dadas pela museóloga são frágeis e não encontram amparo em nada. A coordenadora da COFEP destaca que o súbito aparecimento da museóloga se dá pelo motivo dela estar participando de um processo licitatório que exige entre outras coisas que o profissional museólogo esteja regular no COREM onde realizará o trabalho. A coordenadora da COFEP sugere que para a infração seja aplicada a suspenção de 3 anos. O presidente retoma a palavra para mencionar que conversou muito com a coordenadora da COFEP sobre esse caso, depois que foi informado que a COFEP havia indicado a possibilidade de dois encaminhamentos, suspensão <text:s/>ou multa, , entendeu <text:s/>que para o caso caberia a suspensão de 3 anos, mas conhecendo a postura da museóloga e tendo ciência das dificuldades que o COREM 4R tem de atuar na fiscalização, observou que suspendê-la poderia não trazer o resultado esperado, ou seja, que ela acate a punição e fique sem atuar durante o período. Pelo histórico da museóloga, é bem provável que ela tentará atuar mesmo sem registro, como vem fazendo até o momento. A única forma coibir essa atuação será uma fiscalização firme e a indicação presente nos editais que exigem apresentação de certificado de registro que ateste o vínculo do museólogo ao COREM. Diante do exposto, o presidente sugere que uma alternativa seria a multa de 10 anuidades, isso seria mais educativa e eficaz, neste caso. E no caso do não pagamento, seria mais fácil seguir com um novo Processo Administrativo, aí sim solicitando a suspensão ou até mesmo a cassação, se for o caso e couber na legislação. Assim, o presidente vota pelo pagamento da multa no valor de 10 anuidades, e ainda, o pagamento das anuidades em atraso, desde que iniciou a atuação na região do COREM 4R (2020 a 2022). Por fim, o presidente destaca que a legislação dá a prerrogativa de decisão ao presidente do COREM, mas preferiu colocar isso para que o Conselho possa decidir conjuntamente. Alguns conselheiros pedem a palavra. A primeira a falar é a conselheira, Maria Fernanda Curado Coelho, que concorda com a multa pesada, mas tem dúvida de como poderíamos acompanhar essa cobrança, para ter certeza de que a museóloga irá pagar. O presidente informa que uma vez adotando a multa, teremos que acompanhar mensalmente o pagamento e a museóloga tem por obrigação, encaminhar os comprovantes de pagamento. Uma vez interrompido o pagamento por 3 meses consecutivos, poderíamos abrir novo Processo Administrativo, conforme já mencionado, que pode ir até para a instância civil. O mesmo ocorreria se a medida fosse a suspensão por 3 anos, não sendo cumprida, abre-se outro processo. A conselheira Maria Fernanda Curado Coelho, se manifesta optando pela multa. A próxima a se manifestar é a conselheira Juliana Monteiro, que opta pela suspensão, alegando que a suspensão do registro é mais efetiva, pois acha que a museóloga, que já não pagou as anuidades, muito provavelmente não vai pagar a multa nesse montante. Destaca que a suspensão do registro é mais efetiva, pois essa suspensão deverá ser comunicada à todos os outros COREMs e também ao COFEM, tornando quase inviável que ela atue de forma irregular em qualquer outra região. Assim, opta pela suspensão por 3 anos. O presidente retoma a palavra para concordar com a fala da conselheira Juliana Monteiro, que todo o sistema COFEM-COREMs deverá ser informado caso a decisão seja pela suspensão da museóloga. Mas, reforça que mesmo assim, a questão da fiscalização ainda é um desafio, pois todos os COREMs possuem a mesma dificuldade. Ou seja, a divulgação não é garantia de que a pessoa não se movimente nas regiões dos outros COREMs e atue, desde que não precise apresentar registro. O presidente passa a palavra para conselheira Maria de Fátima Figueiredo Faria Gomes, que abre sua fala mencionando que analisando as variáveis a decisão é bastante complexa. Mas, entende que a suspensão é o caminho mais adequado, mas para isso seria preciso contar com o apoio dos outros COREMs e COFEM, para auxílio na fiscalização. A conselheira Cecília de Lourdes Fernandes Machado pede a palavra, para destacar que há uma boa atuação do COREM 2R na fiscalização, então eles poderiam nos ajudar nesse sentido. Destaca que a penalidade foi aplicada baseada na gravidade dos fatos, assim a COFEP julgou que a penalidade máxima era a mais adequada. Menciona que no quesito multa, além das 10 anuidades, como alternativa, ela teria também que regularizar o período que atuou sem registros, aproximadamente 2 anos no COREM 4R. Destaca ainda que seria importante o apoio do COFEM no processo de fiscalização. O conselheiro e secretário, Cauê Donato pede a palavra. Destaca que a fala da conselheira Juliana Monteiro, traz uma reflexão muito importante, que talvez do ponto de vista operacional, não temos fôlego para efetivar nenhuma das duas sanções, e que talvez seja necessário arrastar os processos para outras instâncias e prazos. Mas, a suspensão mostra um aspecto importante enquanto Conselho Regional, demonstra para outros registrados o que pode acarretar o não cumprimento das normas e leis que regem a classe. Seria além de pedagógico, uma forma do COREM 4R marcar um posicionamento sobre fatos semelhantes. Essa decisão, mostra muito mais sobre nós do que sobre o profissional que está recebendo a sanção. Assim, manifesta seu voto pela suspensão. A conselheira Maria Fernanda Curado Coelho, pede a palavra, para mencionar que concorda com os argumentos apresentados pelo conselheiro Cauê Donato, assim gostaria de mudar seu voto, alegando que seria mais acertado o COREM 4R ter uma posição ética firme, do que uma monetária. Desse modo, altera seu voto para a suspensão. Por fim, sugere que em casos de postura antiéticas de colegas, isso deveria ser comunicado à todas as Diretorias dos COREMs, deveria ficar documentado. Quando um profissional agir de forma antiética em qualquer dos regionais, isso deveria ser comunicada ao COFEM, para que participe de alguma forma da ação. <text:s/>O presidente José Wilton N. Guerra, destaca que a respeito do assunto de suporte do COFEM, a questão está em discussão entre os presidentes dos COREMs a necessidade de constituição de uma assessoria jurídica única para os COREMs. No entanto, a presidência do COFEM foi taxativa em dizer que isso seria inviável. O caminho identificado como possível seria que cada COREM contratasse de forma individual uma mesma assessoria jurídica para atender suas necessidades. Assim, de alguma forma, seria possível construir uma organicidade em processos semelhantes, nos ajudando a identificar e atuar nos problemas como o que está em discussão. Novamente podemos levar a demanda de constituição de um sistema de fiscalização que seja encabeçado pelo COFEM, mas creio que isso não será acatado. Retomando a decisão sanção a ser imposta a museóloga, o presidente faz a contagem dos votos, eram 5 (cinco) votos pela suspensão de 3 anos e 1 (um) voto pela multa. O presidente menciona que para construção de unanimidade, altera seu voto de multa, para suspenção. Assim, por 6 (seis) votos, a orientação do colegiado é que se aplique a suspensão de 3 anos a museóloga Danielle Torres Cordeiro. Destaca que como não há nenhum histórico desse tipo de processo no COREM 4R, será preciso analisar qual encaminhamento a ser dado, se a estrutura de processo montado pela COFEP já é suficiente para apresentar a suspensão. Para isso creio que será necessário fazer contato com o COFEM ou outro COREM, para pedir orientação. Isso é importante, para que não tenhamos falha na instrução do processo e acabe sendo questionado futuramente. A conselheira Cecília de Lourdes Fernandes Machado pede a palavra para informar que agora com a Ata devemos comunicar ao COFEM. Continuando, Cecília de Lourdes Fernandes Machado retoma a questão do pedido de assessoria por parte do COFEM. Destaca que deveríamos redigir um ofício com dois pontos principais: auxílio do COFEM para questões de aplicação de penalidades e; apoio na fiscalização uma vez que os museólogos podem atuar no território nacional. Alerta que apesar da unanimidade na decisão da suspensão, a reunião tem apenas 50% dos membros presentes. Mudando de assunto, Cecília de Lourdes Fernandes Machado, coordenadora da COFEP, pede espaço para falar de dois outros casos que também requerem bastante atenção do colegiado, são eles: o museólogo Luís Felipe Pinheiro Peres de Santana, que estava atuando de forma irregular, depois de ter solicitado baixa do seu registro e; do Museu de Arte Sacra de Mato Grosso, caso que corre processo em sigilo na esfera da procuradoria do Ministério do Trabalho de Mato Grosso. Destaca ainda que dentro da COFEP, dois colegas voluntários estão fazendo um trabalho primoroso de levantamento de instituições em São Paulo, Tocantins e Matogrosso, são eles: Rodrigo Luiz dos Santos, COREM 4R 263 I e Alessandra da Silva Gonçalves, COREM 4R 354 I. No caso de São Paulo, já foi identificado que há muitos museus que estão fechados e como o trabalho é realizado em parceria com o Sistema Estadual de Museus de São Paulo (SISEM-SP), que forneceu ao COREM 4R uma lista inicial. Menciona que posteriormente a identificação desses museus fechados irá ser encaminhada para o SISEM, para que possam atualizar o cadastro e tomar as providências. Nessa primeira etapa a COFEP identifica as instituições, faz o diagnóstico se estão abertas ou fechadas. Numa segunda fase, encaminha o Relatório de Vistoria Indireta, para saber a situação da instituição, com o retorno do relatório, os dados são tabulados e o museu é notificado, caso não possua museólogo no quadro técnico. A respeito do Museu de Arte Sacra de Mato Grosso, informa que a situação é bastante complexa, além do ocorrido dentro da instituição que está sendo associado ao falecimento <text:s/>de uma colega, a instituição segue atuando com várias irregularidades, entre elas a ausência de um museólogo nos quadros. O presidente informa que irá conversar com a coordenadora da COFEP para construírem junto esse novo Processo. Destaca que é o mesmo caso, para o processo do museólogo Luís Felipe Pinheiro Peres de Santana. Destaca que irá marcar uma reunião para discutir os dois casos. A conselheira Cecília de Lourdes Fernandes Machado menciona que o processo do museólogo Luiz Felipe está com a conselheira Maria Fernanda Curado Coelho, que já está reunindo toda documentação. A conselheira Maria Fernanda Curado Coelho menciona que precisa ainda de alguns documentos que vão ser encaminhados pela auxiliar administrativa, Sônia Rocha. O presidente, faz um rápido retrospecto histórico do caso: o museólogo pediu desligamento do COREM 4R; depois o recebemos uma denúncia de que ele estaria atuando de forma irregular, pois havia passado em concurso público; o COREM 4R notificou o museólogo; na sequência ele respondeu solicitando o novo registro; a comissão de ética analisou a documentação enviada e concedeu o novo registro. No entanto, no parecer de registro a coordenação da Comissão, alertou sobre a necessidade de que fosse analisado pela COFEP o período em que o museólogo havia atuado sem registro, cerca de 1 (um) ano. A COFEP construiu o início do processo para que fosse analisada a punição ou não. O presidente menciona, que todo esse retrospecto deverá fazer parte do processo a ser apresentado pela conselheira Maria Fernanda Curado Coelho, com a poio da Sônia Rocha. Balanço do Processo Eleitoral 2022: O presidente José Wilton N. Guerra, passa a apresentar um breve balanço do processo eleitoral de 2022, que está em curso. Recorda a todos que são 2 (duas) vagas para conselheiro(a) efetivo, 2 (duas) vagas para conselheiro(a) suplente, além de uma (1) vaga de conselheiro(a) vacante, em substituição a conselheira, Ana Cláudia, eleita no final de 2021, mas que não chegou a atuar, pois em janeiro do ao em curso renunciou ao cargo. Destaca ainda a vaga de delegado eleitoral, uma (1) de efetivo e outra de suplente, que terá a responsabilidade de eleger o colegiado do COFEM, em dezembro. Informa que o COREM 4R recebeu oito (8) candidaturas, depois um grande esforço da diretoria e parte do Conselho. Destaca que inicialmente, recebemos apenas uma candidatura, com isso solicitamos ao COFEM uma dilatação do prazo de candidatura e assim chegamos ao número de 8 (oito) candidatos(as). O presidente destaca que os demais COREMs também viveram a mesma situação, acredita que foi esse cenário que facilitou a ampliação do prazo até o dia 12 de outubro. As 8 (oito) candidaturas foram homologadas pela Comissão Eleitoral, dessas 7 (sete) foram para conselheiras(os) efetivos e apenas 1 (uma) para suplente. Depois de uma conversa com cada um das(os) candidatas(os) para um rearranjo das candidaturas, com o objetivo de compor minimamente todos os cargos, a Comissão Eleitoral homologou a seguinte composição: 4 (quatro) candidatas(os) à conselheiras(os) efetivas(os) e 3 (três) à conselheiras(os) suplente. Além de 1 (uma) candidatura para delegada(o) eleitoral. O presidente apresenta as(os) candidatas(os) inscritas(os). Efetivos(as): Carla Grião, COREM 4R 381 I; John Keven Nunes, COREM 4R 319 I; Renata Cittadin, COREM 4R 366 I e; Rodrigo Luiz dos Santos, COREM 4R 263 I. Suplentes: Alessandra da Silva Gonçalves, COREM 4R 354 I; Claudia Vendramini Reis, COREM 4R 357 II e; Janaína Silva Xavier, COREM 4R 247 II. Além da vaga para delegada eleitoral, pleiteada por Denyse Emerich, COREM 4R 363 II. A conselheira Cecília de Lourdes Fernandes Machado levanta a preocupação de que espera que as pessoas eleitas se empenhem, pois é bastante difícil tocar os trabalhos com um quadro que tenha pouca contribuição de todos. O presidente concorda com a observação e complementa, que essas questões passam muito mais por uma postura ética de quem se candidata, do que uma eventual falha no processo eleitoral, pois somente deveria se candidatar quem entende que poderia contribuir com a classe. Destaca ainda, que torce para que os colegas a serem eleitos, tenha uma atuação muito melhor e maior do que o ocorrido nos últimos anos, somente assim teremos um COREM forte. Menciona que é cansativo, é estressante, e que todos chegam ao final de uma gestão com a “língua para fora”, mas alguém tem que fazer esse trabalho. A conselheira Cecília de Lourdes Fernandes Machado pede a palavra para fazer um elogio a 3 colegas candidatos: Alessandra da Silva Gonçalves; Rodrigo Luiz dos Santos e; Carla Grião. Destaca que atualmente como museólogos voluntários do COREM 4R, eles desempenham papeis importantíssimos nas Comissões COFEP e CDC. O presidente reforça o agradecimento e destaca que esse foi um dos motivos para eles serem os primeiros convidamos a se candidatar. <text:s/>Destaca ainda que esses colegas seriam excelentes coordenadores de Comissões, pois demonstraram responsabilidade e boa atuação, essa responsabilidade deve ser transferida para quem tem esse perfil. Retomando o andamento do processo eleitoral, o presidente informa que até o início da próxima semana os documentos necessários para formalização da eleição do COREM 4R junto ao COFEM, serão encaminhados. Ressalta ainda que é extremamente importante constituir uma Comissão Eleitoral comprometida e ciente das suas atribuições. Menciona que nesse ano houve alguns problemas, mas que todos forma contornados, mas é importante deixar bem claro qual é o papel dos colegas museólogos que se voluntariam à Comissão. O secretário Cauê Donato alerta sobre o tempo que resta na plataforma de transmissão e orienta que todos migrem para a nova “sala” já aberta, o link foi colocado no chat da plataforma e a Conselheira Maria Fernanda Curado Coelho, gentilmente enviou para os membros no grupo do WhatsApp. A conselheira Maria de Fátima Figueiredo Faria Gomes, pede a palavra para informar que devido o adiantado da hora e por ter outro compromisso não poderá continuar na reunião, conforme já havia comunicado a diretoria anteriormente. Após 2 (dois) minutos, com todos os membros presentes na nova sala, retoma-se a reunião. Resolução 77/2022 - registro de egressos Claretiano: O presidente informa que ciente da hora avançada, será rápido nos últimos assuntos. Menciona que depois de inúmeras conversas junto ao COFEM e de uma postura muito clara e firme do COREM 4R - respaldado pela Comissão de Ética Profissional (CEP), coordenada pelo conselheiro Nilo Almeida - a respeito da inviabilidade de registro de egressos do curso EAD do Claretiano. A discussão em pauta nunca foi a questão de ser um curso EAD, apesar de toda preocupação que isso representa, esse fato já estava pacificado por questões legais. O grande problema é que até o presente momento o curso EAD do Claretiano ainda não obteve o reconhecimento do MEC (Ministério da Educação). Inicialmente o COFEM havia emitido um ofício dizendo que deveríamos registrar os egressos com um registro provisório, até que houvesse uma definição do MEC. O COREM 4R formalizou ao COFEM um questionamento a respeito dos riscos que isso poderia representar e pediu que a questão fosse mais bem avaliada. O COFEM abriu uma discussão com a assessoria jurídica e o resultado foi a edição da Resolução COFEM 77/2022, que “Dispõe sobre registro de egressos de cursos de Museologia ainda não reconhecidos pelo MEC”. Em linhas gerais destaca que a legislação que ampara os registros de egressos dos cursos de museologia, não permite que sejam registrados profissionais formados em cursos não reconhecidos pelo MEC. <text:s/>Essa indefinição inicial gerou um problema muito grande para outros COREMs, pois alguns regionais seguindo a orientação inicial da Instrução Normativa do COFEM, acabaram registrando egressos do curso, agora com a nova Resolução, eles terão que cancelar esses registros. Destaca a atuação da CEP do COREM 4R, que desde o começo alertou sobre os riscos de registro dos egressos com as condições apresentadas. O presidente destaca que o COREM 4R recebeu 4 (quatro) solicitações, nos últimos meses e desde o primeiro caso, o parecer da CEP foi negativo. Informa que esse assunto foi pauta da última reunião do sistema COFEM/ COREMs, ocorrida na última segunda-feira. O fato de dois outros COREMs emitirem registros, conforme orientação prévia do COFEM, fez com que alguns egressos questionassem a postura do COREM 4R, pois outros COREMs aceitavam registro, mas o 4R, não. Isso levou ao coordenador da CEP, Nilo Almeida, a construir um texto explicando os motivos do indeferimento de registro para casos de novos questionamentos da decisão ou para os próximos que vieram a solicitar antes que haja uma definição por parte do MEC. Agora com a Resolução, tudo ficou mais fácil. Menciona que uma outra orientação do COFEM e da assessoria jurídica é que para todas as solicitações de pedido de registro de egressos desses cursos, devemos abrir um Processo Administrativo, para ficar transparente toda a tramitação interna até a negativa. A coordenadora da COFEP, Cecília de Lourdes Fernandes Machado, pergunta ao presidente se seria a COFEP a responsável por essa abertura. O presidente responde que os processos relacionados aos pedidos já abertos, deverão correr no âmbito da diretoria. O presidente destaca ainda uma questão importante, de acordo com o COFEM, todas as taxas pagas por egressos do Claretiano que solicitaram registro deverão ser devolvidas. Tudo deverá ser minuciosamente registrado, tanto a devolução, como o recebimento por parte do egresso. Assim, os processos administrativos darão respaldo a essa ação. Passando para os últimos informes, o presidente informa que todos os registros, transferências e CRTs pendentes, devem estar concluídos até 30 de novembro. O objetivo é concluir a gestão com todos os processos encerrados. Menciona que obviamente, processos recebidos no final de novembro ou posteriormente, que não se tenha tempo hábil de serem processados, ficarão sob a responsabilidade da próxima gestão. Tudo isso porque dezembro é um mês curto, com posse dos novos membros e relatório conclusivo de gestão, essas ações vão sobrecarregar a diretoria, então não será possível fazer muita coisa. Essa data será encaminhada para todo o Conselho, sobretudo para os coordenadores de Comissões. A conselheira Juliana Monteiro, coordenadora da CDC, pe</text:p>
          </table:table-cell>
          <table:table-cell office:value-type="string" calcext:value-type="string">
            <text:p>Presidente José Wilton Nascimento Guerra 251 – II, Vice-presidente Cecília de Lourdes Fernandes Machado 128 II, Diretora Tesoureira Juliana Monteiro 154 – I. Além dos conselheiros: Maria Fernanda Curado Coelho 148 – II, Maria de Fátima Figueiredo Faria Gomes 194 – III, e a Auxiliar Administrativa Sônia Rocha</text:p>
          </table:table-cell>
          <table:table-cell office:value-type="string" calcext:value-type="string">
            <text:p><text:a xlink:href="https://www.corem4r.org.br/shared-files/2480/2022-10-22-10_Extrato-de-ATA-3a-Reuniao-Extraordinaria-Corem-4r-1.pdf" xlink:type="simple">https://www.corem4r.org.br/shared-files/2480/2022-10-22-10_Extrato-de-ATA-3a-Reuniao-Extraordinaria-Corem-4r-1.pdf</text:a></text:p>
          </table:table-cell>
        </table:table-row>
        <table:table-row table:style-name="ro1">
          <table:table-cell office:value-type="string" calcext:value-type="string">
            <text:p>10-2022</text:p>
          </table:table-cell>
          <table:table-cell office:value-type="string" calcext:value-type="string">
            <text:p>Ordinária</text:p>
          </table:table-cell>
          <table:table-cell office:value-type="string" calcext:value-type="string">
            <text:p>Conselho e Diretoria </text:p>
          </table:table-cell>
          <table:table-cell office:value-type="string" calcext:value-type="string">
            <text:p>Corem 4R</text:p>
          </table:table-cell>
          <table:table-cell table:number-columns-repeated="2" office:value-type="date" office:date-value="2022-10-24" calcext:value-type="date">
            <text:p>24/10/22</text:p>
          </table:table-cell>
          <table:table-cell office:value-type="string" calcext:value-type="string">
            <text:p>Reunidos em primeira chamada, às 16 horas e quarenta e nove minutos do dia 22 de outubro de dois mil e vinte e dois, pela plataforma Google Meet https://meet.google.com/jfv-tzys-wzc, o Conselho Regional de Museologia da Quarta Região, por meu intermédio, Cauê Donato Silva Araújo 318 I, responsável por secretariar a reunião, lavrei a presente Ata. Estiveram presentes: Presidente José Wilton Nascimento Guerra 251 – II, Vice-presidente Cecília de Lourdes Fernandes Machado 128 II, Diretora Tesoureira Juliana Monteiro 154 – I. Além dos conselheiros: Maria Fernanda Curado Coelho 148 – II, Maria de Fátima Figueiredo Faria Gomes 194 – III, e a Auxiliar Administrativa Sônia Rocha. Não participaram: João Pedro Rodrigues da Conceição 322 – I; Pedro Nery 273 – II; Nilo Mattos de Almeida 248 – II; Tony Willian Boita 213 – I; Vera Maria Porto de Toledo Piza 329 – II, os três últimos apresentam justificativas para a ausência. O presidente, José Wilton Nascimento Guerra, inicia a reunião agradecendo a presença de todos, e reforça a importância dos Conselheiros se manifestarem previamente quanto a presença ou ausência nas convocações das reuniões. Alerta ainda que alguns conselheiros não se manifestam há várias reuniões. Reforça que é importante que as pessoas participem, ou quando cabível registrem a ausência, para que conste em Ata. O presidente apresenta um breve resumo dos assuntos da pauta. O principal deles é a apresentação da Previsão Orçamentária (PO), para 2023, que foi preparada junto com a Tesoureira, Juliana Monteiro, e está bem-organizada. Destaca que apenas a PO de 2021, foi feita contratando o serviço do contador do COREM 4R. Para o ano de 2022 e 2023, a PO foi realizada internamente e acredita que ficou bem próxima da realidade. O presidente, destaca outro assunto da pauta que é o Processo Administrativo que envolve a museóloga Danielle Torres, que se arrasta desde 2020, antes mesmo da atual gestão. Acredita que agora chegou a uma solução, graças à disposição da coordenadora da COFEP, Cecília de Lourdes Fernandes Machado, e seus membros, que produziram um parecer robusto, para que possamos chegar a uma decisão. Na sequência destaca o Balanço do Processo Eleitoral, que ao contrário do que se previa, apresentou um resultado bastante positivo. Outro assunto é a Resolução 77/2022, que trata do registro de egressos de cursos de Museologia. Depois de muita conversa e até mesmo pressão do COREM 4R, conseguimos uma posição conclusiva do COFEM sobre os cursos EAD sem registro no MEC. Por fim, informa que todas as pendências deverão ser resolvidas até 30 de novembro. O presidente, José Wilton Nascimento Guerra, passa a palavra para a Tesoureira, Juliana Monteiro. Previsão Orçamentária (PO): a Tesoureira cumprimenta à todos presentes e passa a apresentar a Previsão Orçamentária de 2023, menciona que a receita prevista é maior do que nos últimos anos, graças ao aumento do número de registrados, mas também pelo aumento do valor da anuidade de 2023. Destaca que o cálculo foi feito sobre a projeção de recebimento das anuidades de pessoas físicas e pessoas jurídicas, registradas. Contempla, inclusive, eventuais pessoas que estão inadimplentes, pois a previsão tem necessariamente precisa contemplar todos os registrados ativos. Em relação as despesas, a Tesoureira informa que a previsão é de arrecadarmos R$100.971,38 (cem mil novecentos e setenta e um reais e trinta e oito centavos). Sendo que 10% desse valor é destinado para ações de fiscalização distribuída entre as atividades explicitadas na Previsão Orçamentária. E ainda, R$9.000,00 (nove mil reais) como valor destinados para contingências, valor mil reais (R$1.000,00) maior em consideração ao ano anterior. Justamente, para criar uma flexibilidade maior para gastos não previstos. Juliana Monteiro, destaca que apesar da previsão do valor de contingência para usos eventuais, os COREMs não possuem autorização para uso deste montante sem antes pedir autorização para Comissão de Tomadas de Contas do COFEM (CTC-COFEM). Destaca que no ano passado esse remanejamento foi necessário e foi muito rápido, o COREM 4R formalizou o pedido e logo foi autorizado. No entanto, em 2022 foi necessário fazer um novo remanejamento, para contratarmos um serviço de revisão do site, foi quando tivemos uma surpresa. Para nova autorização nos foi solicitado a entrega de diversos documentos, junto com o ofício de solicitação de remanejamento. Assim, para 2023, caso seja necessário remanejar algum valor da contingência, para alguma outra despesa, comunicação, por exemplo, vamos ter que seguir um rito que parece não ser muito ágil, pois necessita que sejam providenciados vários documentos, como uma Previsão Orçamentária revisada, juntamente com a aprovação da CTC do COREM, que depois ainda necessita de aprovação em reunião, para que então possa ser encaminhada para a CTC do COFEM, para análise e eventual aprovação. A tesoureira destaca que, os COREMs deveriam ter mais liberdade no remanejamento de seus orçamentos. Menciona que o COREM 4R solicitou ao COFEM que o Manual de Gestão seja atualizado com as novas orientações a respeito da Previsão Orçamentária. Juliana Monteiro, informa que além do ofício e a Previsão Orçamentária revisada, precisa encaminhar o Quadro de Atividades do ano seguinte e Planejamento das Atividades, além da aprovação da CTC, assinada por todos os membros. O presidente José Wilton Nascimento Guerra, pede licença para a tesoureira para fazer algumas observações sobre esse processo de autorização da Previsão Orçamentária junto ao COFEM. Destaca que na atual gestão, solicitamos duas vezes o remanejamento dos valores disponíveis na contingência. A primeira em 2021, para conseguirmos fazer um ajuste equiparando a inflação do ano no contrato da Sônia Rocha, assessora administrativa. Como não havia essa previsão nas despesas, tivemos que retirar da contingência. A outra ocorreu agora nesse ano (2022), quando contratamos o serviço de revisão de conteúdo do site. Destaca que esse tipo de alteração pode ser realizado em qualquer linha da Previsão, mas desde que tenhamos autorização da CTC do COFEM. Ressalta que essa exigência é um tanto exagerada, pois ficamos refém dos prazos e análises do COFEM e se não autorizar, o que faremos? É óbvio que o COFEM deve ser informado, e deve também ter sempre a planilha da Previsão Orçamentária atualizada, juntamente com a aprovação da CTC do COREM. Na sua opinião, isso seria suficiente para que todos ficássemos na mesma página. No entanto, não é dessa forma. Como órgão subordinado, entendemos a situação e devemos seguir a orientação. Destaca ainda que a aprovação desse ano, levou quase 1 mês para ocorrer, e somente quando cobramos uma posição é que fomos informados que a documentação estava errada e faltava outros documentos. Depois de idas e vindas, conseguimos obter a aprovação do remanejamento e contratamos o serviço. Por fim, destaca que na próxima reunião dos presidentes, vai solicitar que nesses casos a CTC do COFEM tenha um prazo mínimo para dar retorno sobre a análise dos pedidos de alteração da Previsão Orçamentária. Maria Fernanda Curado Coelho, pede a palavra para falar em nome da CTC do COREM, destaca que o orçamento está muito bem distribuído, com coerência nas linhas. Menciona que a necessidade de aprovação pela CTC do COFEM é uma redundância, mas que uma vez estabelecida, tem que ter prazo para devolução ao COREM requerente. A conselheira sugere que se apresente ao COFEM uma alternativa, de que até 20% do valor a ser movimentado para alteração, não seja preciso fazer todo esse processo, apenas comunicar a eles, acima dessa porcentagem, acata-se o procedimento de aprovação. Todos concordam com a proposta. O presidente ficou de levar essa proposta para a próxima reunião. Cecília de Lourdes Fernandes Machado, vice-presidente pede a palavra para alertar aos coordenadores das Comissões sobre o prazo para encaminhar ao COFEM o Planejamento Estratégico das Comissões e o Relatório das Atividades. O presidente agradece a lembrança da colega. O presidente informa que para facilitar vai mandar um e-mail lembrando a todos sobre a necessidade do envio dos documentos alertados pela vice-presidente. A Conselheira Maria Fernanda Curado Coelho, pede que o e-mail seja encaminhado o mais breve possível, pois estará fora de São Paulo no início de novembro. O presidente informa que o e-mail será encaminhado na próxima segunda ou terça-feira. A tesoureira, Juliana Monteiro, informa que os documentos devem ser encaminhados ao COFEM até o final de outubro. O presidente sugere que os documentos sejam encaminhados pelos coordenadores até o dia 27 de outubro, para que seja consolidado e encaminhado ao COFEM em 31 de outubro. Processo Administrativo: O presidente Jose Wilton Nascimento Guerra, apresenta o caso da museóloga, Daniele Torres Cordeiro., oriunda do COREM 2R e que estava atuando na jurisdição do COREM 4R sem a devida transferência. Inicialmente ela foi informada da irregularidade, mas não deu entrada na regularização. O presidente informa que fará um breve relato da situação e depois passará a palavra para a conselheira Cecília de Lourdes Fernandes Machado, coordenadora da COFEP. O presidente destaca que o caso da museóloga se inicia ainda em 2020, antes da atual gestão, durante o processo de intervenção do COFEM. Naquele momento é identificado que a museóloga está atuando de forma irregular na região do COREM 4R e, portanto, teria que fazer sua transferência. A mesma é contatada pelo COREM 4R e orientada a fazer sua transferência. Em junho de 2020, após o contato do COREM 4R, a museóloga se prontifica a regularizar a situação. No entanto, passado algum tempo ela não encaminha a documentação e não responde mais aos contatos do COREM 4R. Após a atual gestão assumir, em setembro, foram feitas novas tentativas de contato, mas sem sucesso. Assim, em fevereiro de 2021, a COFEP decidiu encaminhar Termo de Notificação referente a atuação irregular. Em março, a museóloga volta a fazer contato, dizendo que devido a pandemia não estava trabalhando, estava com dificuldades, mas iria fazer a transferência. Mas, para isso necessitava de orientação sobre os documentos necessários. O fato não procedia, pois, a própria Notificação encaminhada, tinha toda orientação necessária e a indicação dos documentos. Além disso, havia todos os e-mails anteriores dizendo quais eram os documentos que ela precisava encaminhar para regularização no COREM 4R. No entanto, ela solicitou que a lista de documentos fosse novamente encaminhada novamente. Em abril, a lista de documentos foi encaminhada novamente. No mesmo mês, ela informou que as orientações haviam demorado a ser encaminhadas, fato que não procedia, e por estar em processo de mudança não poderia fazer a transferência de pronto. Novamente a museóloga desapareceu, apesar dos contatos por e-mail e tentativas por telefone, não conseguimos retorno. Assim, em junho o COREM 4R expede um Auto de Infração, que dá ao infrator 30 dias para regularização da situação. Assim como anteriormente, a museóloga não se manifesta, então a COFEP em comum acordo com a Diretoria do COREM 4R, entende que não havia mais espaço para o diálogo, uma vez que todas as tentativas já haviam sido feitas. A decisão tomada, prevista no manual de fiscalização, foi a abertura de um Processo Administrativo, a partir dele seria possível aplicar as sanções previstas em lei. O presidente destaca que esse foi o primeiro processo administrativo aberto na atual gestão e pelas buscas, o primeiro realizado no COREM 4R. Informa ainda que o processo serviu para analisar todo o histórico da museóloga e para tomar as medidas cabíveis em casos como esse. Em maio de 2022, foi emitido o primeiro parecer, a COFEP sugeriu duas alternativas para o caso. O presidente informa que em comum acordo com a Cecília de Lourdes Fernandes Machado, coordenadora da COFEP, decidiu trazer para o conselho a discussão sobre qual decisão deve ser tomada: <text:s/>suspensão da museóloga por 3 anos ou o pagamento de multa de 10 anuidades. As duas sugestões se caracterizam de forma diferente, mas se aplicam ao caso exposto. Concluindo o relato, o presidente informa que a cerca de duas ou três semanas, talvez ciente do processo administrativo que estava correndo internamente, a museóloga voltou a fazer contato para fazer a regularização. O presidente passa a palavra para a coordenadora da COFEP, Cecília de Lourdes Fernandes Machado. A conselheira destaca que o caso da museóloga Daniele Torres é bem emblemático da falta de respeito que o COREM 4R enfrenta. As justificativas dadas pela museóloga são frágeis e não encontram amparo em nada. A coordenadora da COFEP destaca que o súbito aparecimento da museóloga se dá pelo motivo dela estar participando de um processo licitatório que exige entre outras coisas que o profissional museólogo esteja regular no COREM onde realizará o trabalho. A coordenadora da COFEP sugere que para a infração seja aplicada a suspenção de 3 anos. O presidente retoma a palavra para mencionar que conversou muito com a coordenadora da COFEP sobre esse caso, depois que foi informado que a COFEP havia indicado a possibilidade de dois encaminhamentos, suspensão <text:s/>ou multa, , entendeu <text:s/>que para o caso caberia a suspensão de 3 anos, mas conhecendo a postura da museóloga e tendo ciência das dificuldades que o COREM 4R tem de atuar na fiscalização, observou que suspendê-la poderia não trazer o resultado esperado, ou seja, que ela acate a punição e fique sem atuar durante o período. Pelo histórico da museóloga, é bem provável que ela tentará atuar mesmo sem registro, como vem fazendo até o momento. A única forma coibir essa atuação será uma fiscalização firme e a indicação presente nos editais que exigem apresentação de certificado de registro que ateste o vínculo do museólogo ao COREM. Diante do exposto, o presidente sugere que uma alternativa seria a multa de 10 anuidades, isso seria mais educativa e eficaz, neste caso. E no caso do não pagamento, seria mais fácil seguir com um novo Processo Administrativo, aí sim solicitando a suspensão ou até mesmo a cassação, se for o caso e couber na legislação. Assim, o presidente vota pelo pagamento da multa no valor de 10 anuidades, e ainda, o pagamento das anuidades em atraso, desde que iniciou a atuação na região do COREM 4R (2020 a 2022). Por fim, o presidente destaca que a legislação dá a prerrogativa de decisão ao presidente do COREM, mas preferiu colocar isso para que o Conselho possa decidir conjuntamente. Alguns conselheiros pedem a palavra. A primeira a falar é a conselheira, Maria Fernanda Curado Coelho, que concorda com a multa pesada, mas tem dúvida de como poderíamos acompanhar essa cobrança, para ter certeza de que a museóloga irá pagar. O presidente informa que uma vez adotando a multa, teremos que acompanhar mensalmente o pagamento e a museóloga tem por obrigação, encaminhar os comprovantes de pagamento. Uma vez interrompido o pagamento por 3 meses consecutivos, poderíamos abrir novo Processo Administrativo, conforme já mencionado, que pode ir até para a instância civil. O mesmo ocorreria se a medida fosse a suspensão por 3 anos, não sendo cumprida, abre-se outro processo. A conselheira Maria Fernanda Curado Coelho, se manifesta optando pela multa. A próxima a se manifestar é a conselheira Juliana Monteiro, que opta pela suspensão, alegando que a suspensão do registro é mais efetiva, pois acha que a museóloga, que já não pagou as anuidades, muito provavelmente não vai pagar a multa nesse montante. Destaca que a suspensão do registro é mais efetiva, pois essa suspensão deverá ser comunicada à todos os outros COREMs e também ao COFEM, tornando quase inviável que ela atue de forma irregular em qualquer outra região. Assim, opta pela suspensão por 3 anos. O presidente retoma a palavra para concordar com a fala da conselheira Juliana Monteiro, que todo o sistema COFEM-COREMs deverá ser informado caso a decisão seja pela suspensão da museóloga. Mas, reforça que mesmo assim, a questão da fiscalização ainda é um desafio, pois todos os COREMs possuem a mesma dificuldade. Ou seja, a divulgação não é garantia de que a pessoa não se movimente nas regiões dos outros COREMs e atue, desde que não precise apresentar registro. O presidente passa a palavra para conselheira Maria de Fátima Figueiredo Faria Gomes, que abre sua fala mencionando que analisando as variáveis a decisão é bastante complexa. Mas, entende que a suspensão é o caminho mais adequado, mas para isso seria preciso contar com o apoio dos outros COREMs e COFEM, para auxílio na fiscalização. A conselheira Cecília de Lourdes Fernandes Machado pede a palavra, para destacar que há uma boa atuação do COREM 2R na fiscalização, então eles poderiam nos ajudar nesse sentido. Destaca que a penalidade foi aplicada baseada na gravidade dos fatos, assim a COFEP julgou que a penalidade máxima era a mais adequada. Menciona que no quesito multa, além das 10 anuidades, como alternativa, ela teria também que regularizar o período que atuou sem registros, aproximadamente 2 anos no COREM 4R. Destaca ainda que seria importante o apoio do COFEM no processo de fiscalização. O conselheiro e secretário, Cauê Donato pede a palavra. Destaca que a fala da conselheira Juliana Monteiro, traz uma reflexão muito importante, que talvez do ponto de vista operacional, não temos fôlego para efetivar nenhuma das duas sanções, e que talvez seja necessário arrastar os processos para outras instâncias e prazos. Mas, a suspensão mostra um aspecto importante enquanto Conselho Regional, demonstra para outros registrados o que pode acarretar o não cumprimento das normas e leis que regem a classe. Seria além de pedagógico, uma forma do COREM 4R marcar um posicionamento sobre fatos semelhantes. Essa decisão, mostra muito mais sobre nós do que sobre o profissional que está recebendo a sanção. Assim, manifesta seu voto pela suspensão. A conselheira Maria Fernanda Curado Coelho, pede a palavra, para mencionar que concorda com os argumentos apresentados pelo conselheiro Cauê Donato, assim gostaria de mudar seu voto, alegando que seria mais acertado o COREM 4R ter uma posição ética firme, do que uma monetária. Desse modo, altera seu voto para a suspensão. Por fim, sugere que em casos de postura antiéticas de colegas, isso deveria ser comunicado à todas as Diretorias dos COREMs, deveria ficar documentado. Quando um profissional agir de forma antiética em qualquer dos regionais, isso deveria ser comunicada ao COFEM, para que participe de alguma forma da ação. <text:s/>O presidente José Wilton N. Guerra, destaca que a respeito do assunto de suporte do COFEM, a questão está em discussão entre os presidentes dos COREMs a necessidade de constituição de uma assessoria jurídica única para os COREMs. No entanto, a presidência do COFEM foi taxativa em dizer que isso seria inviável. O caminho identificado como possível seria que cada COREM contratasse de forma individual uma mesma assessoria jurídica para atender suas necessidades. Assim, de alguma forma, seria possível construir uma organicidade em processos semelhantes, nos ajudando a identificar e atuar nos problemas como o que está em discussão. Novamente podemos levar a demanda de constituição de um sistema de fiscalização que seja encabeçado pelo COFEM, mas creio que isso não será acatado. Retomando a decisão sanção a ser imposta a museóloga, o presidente faz a contagem dos votos, eram 5 (cinco) votos pela suspensão de 3 anos e 1 (um) voto pela multa. O presidente menciona que para construção de unanimidade, altera seu voto de multa, para suspenção. Assim, por 6 (seis) votos, a orientação do colegiado é que se aplique a suspensão de 3 anos a museóloga Danielle Torres Cordeiro. Destaca que como não há nenhum histórico desse tipo de processo no COREM 4R, será preciso analisar qual encaminhamento a ser dado, se a estrutura de processo montado pela COFEP já é suficiente para apresentar a suspensão. Para isso creio que será necessário fazer contato com o COFEM ou outro COREM, para pedir orientação. Isso é importante, para que não tenhamos falha na instrução do processo e acabe sendo questionado futuramente. A conselheira Cecília de Lourdes Fernandes Machado pede a palavra para informar que agora com a Ata devemos comunicar ao COFEM. Continuando, Cecília de Lourdes Fernandes Machado retoma a questão do pedido de assessoria por parte do COFEM. Destaca que deveríamos redigir um ofício com dois pontos principais: auxílio do COFEM para questões de aplicação de penalidades e; apoio na fiscalização uma vez que os museólogos podem atuar no território nacional. Alerta que apesar da unanimidade na decisão da suspensão, a reunião tem apenas 50% dos membros presentes. Mudando de assunto, Cecília de Lourdes Fernandes Machado, coordenadora da COFEP, pede espaço para falar de dois outros casos que também requerem bastante atenção do colegiado, são eles: o museólogo Luís Felipe Pinheiro Peres de Santana, que estava atuando de forma irregular, depois de ter solicitado baixa do seu registro e; do Museu de Arte Sacra de Mato Grosso, caso que corre processo em sigilo na esfera da procuradoria do Ministério do Trabalho de Mato Grosso. Destaca ainda que dentro da COFEP, dois colegas voluntários estão fazendo um trabalho primoroso de levantamento de instituições em São Paulo, Tocantins e Matogrosso, são eles: Rodrigo Luiz dos Santos, COREM 4R 263 I e Alessandra da Silva Gonçalves, COREM 4R 354 I. No caso de São Paulo, já foi identificado que há muitos museus que estão fechados e como o trabalho é realizado em parceria com o Sistema Estadual de Museus de São Paulo (SISEM-SP), que forneceu ao COREM 4R uma lista inicial. Menciona que posteriormente a identificação desses museus fechados irá ser encaminhada para o SISEM, para que possam atualizar o cadastro e tomar as providências. Nessa primeira etapa a COFEP identifica as instituições, faz o diagnóstico se estão abertas ou fechadas. Numa segunda fase, encaminha o Relatório de Vistoria Indireta, para saber a situação da instituição, com o retorno do relatório, os dados são tabulados e o museu é notificado, caso não possua museólogo no quadro técnico. A respeito do Museu de Arte Sacra de Mato Grosso, informa que a situação é bastante complexa, além do ocorrido dentro da instituição que está sendo associado ao falecimento <text:s/>de uma colega, a instituição segue atuando com várias irregularidades, entre elas a ausência de um museólogo nos quadros. O presidente informa que irá conversar com a coordenadora da COFEP para construírem junto esse novo Processo. Destaca que é o mesmo caso, para o processo do museólogo Luís Felipe Pinheiro Peres de Santana. Destaca que irá marcar uma reunião para discutir os dois casos. A conselheira Cecília de Lourdes Fernandes Machado menciona que o processo do museólogo Luiz Felipe está com a conselheira Maria Fernanda Curado Coelho, que já está reunindo toda documentação. A conselheira Maria Fernanda Curado Coelho menciona que precisa ainda de alguns documentos que vão ser encaminhados pela auxiliar administrativa, Sônia Rocha. O presidente, faz um rápido retrospecto histórico do caso: o museólogo pediu desligamento do COREM 4R; depois o recebemos uma denúncia de que ele estaria atuando de forma irregular, pois havia passado em concurso público; o COREM 4R notificou o museólogo; na sequência ele respondeu solicitando o novo registro; a comissão de ética analisou a documentação enviada e concedeu o novo registro. No entanto, no parecer de registro a coordenação da Comissão, alertou sobre a necessidade de que fosse analisado pela COFEP o período em que o museólogo havia atuado sem registro, cerca de 1 (um) ano. A COFEP construiu o início do processo para que fosse analisada a punição ou não. O presidente menciona, que todo esse retrospecto deverá fazer parte do processo a ser apresentado pela conselheira Maria Fernanda Curado Coelho, com a poio da Sônia Rocha. Balanço do Processo Eleitoral 2022: O presidente José Wilton N. Guerra, passa a apresentar um breve balanço do processo eleitoral de 2022, que está em curso. Recorda a todos que são 2 (duas) vagas para conselheiro(a) efetivo, 2 (duas) vagas para conselheiro(a) suplente, além de uma (1) vaga de conselheiro(a) vacante, em substituição a conselheira, Ana Cláudia, eleita no final de 2021, mas que não chegou a atuar, pois em janeiro do ao em curso renunciou ao cargo. Destaca ainda a vaga de delegado eleitoral, uma (1) de efetivo e outra de suplente, que terá a responsabilidade de eleger o colegiado do COFEM, em dezembro. Informa que o COREM 4R recebeu oito (8) candidaturas, depois um grande esforço da diretoria e parte do Conselho. Destaca que inicialmente, recebemos apenas uma candidatura, com isso solicitamos ao COFEM uma dilatação do prazo de candidatura e assim chegamos ao número de 8 (oito) candidatos(as). O presidente destaca que os demais COREMs também viveram a mesma situação, acredita que foi esse cenário que facilitou a ampliação do prazo até o dia 12 de outubro. As 8 (oito) candidaturas foram homologadas pela Comissão Eleitoral, dessas 7 (sete) foram para conselheiras(os) efetivos e apenas 1 (uma) para suplente. Depois de uma conversa com cada um das(os) candidatas(os) para um rearranjo das candidaturas, com o objetivo de compor minimamente todos os cargos, a Comissão Eleitoral homologou a seguinte composição: 4 (quatro) candidatas(os) à conselheiras(os) efetivas(os) e 3 (três) à conselheiras(os) suplente. Além de 1 (uma) candidatura para delegada(o) eleitoral. O presidente apresenta as(os) candidatas(os) inscritas(os). Efetivos(as): Carla Grião, COREM 4R 381 I; John Keven Nunes, COREM 4R 319 I; Renata Cittadin, COREM 4R 366 I e; Rodrigo Luiz dos Santos, COREM 4R 263 I. Suplentes: Alessandra da Silva Gonçalves, COREM 4R 354 I; Claudia Vendramini Reis, COREM 4R 357 II e; Janaína Silva Xavier, COREM 4R 247 II. Além da vaga para delegada eleitoral, pleiteada por Denyse Emerich, COREM 4R 363 II. A conselheira Cecília de Lourdes Fernandes Machado levanta a preocupação de que espera que as pessoas eleitas se empenhem, pois é bastante difícil tocar os trabalhos com um quadro que tenha pouca contribuição de todos. O presidente concorda com a observação e complementa, que essas questões passam muito mais por uma postura ética de quem se candidata, do que uma eventual falha no processo eleitoral, pois somente deveria se candidatar quem entende que poderia contribuir com a classe. Destaca ainda, que torce para que os colegas a serem eleitos, tenha uma atuação muito melhor e maior do que o ocorrido nos últimos anos, somente assim teremos um COREM forte. Menciona que é cansativo, é estressante, e que todos chegam ao final de uma gestão com a “língua para fora”, mas alguém tem que fazer esse trabalho. A conselheira Cecília de Lourdes Fernandes Machado pede a palavra para fazer um elogio a 3 colegas candidatos: Alessandra da Silva Gonçalves; Rodrigo Luiz dos Santos e; Carla Grião. Destaca que atualmente como museólogos voluntários do COREM 4R, eles desempenham papeis importantíssimos nas Comissões COFEP e CDC. O presidente reforça o agradecimento e destaca que esse foi um dos motivos para eles serem os primeiros convidamos a se candidatar. <text:s/>Destaca ainda que esses colegas seriam excelentes coordenadores de Comissões, pois demonstraram responsabilidade e boa atuação, essa responsabilidade deve ser transferida para quem tem esse perfil. Retomando o andamento do processo eleitoral, o presidente informa que até o início da próxima semana os documentos necessários para formalização da eleição do COREM 4R junto ao COFEM, serão encaminhados. Ressalta ainda que é extremamente importante constituir uma Comissão Eleitoral comprometida e ciente das suas atribuições. Menciona que nesse ano houve alguns problemas, mas que todos forma contornados, mas é importante deixar bem claro qual é o papel dos colegas museólogos que se voluntariam à Comissão. O secretário Cauê Donato alerta sobre o tempo que resta na plataforma de transmissão e orienta que todos migrem para a nova “sala” já aberta, o link foi colocado no chat da plataforma e a Conselheira Maria Fernanda Curado Coelho, gentilmente enviou para os membros no grupo do WhatsApp. A conselheira Maria de Fátima Figueiredo Faria Gomes, pede a palavra para informar que devido o adiantado da hora e por ter outro compromisso não poderá continuar na reunião, conforme já havia comunicado a diretoria anteriormente. Após 2 (dois) minutos, com todos os membros presentes na nova sala, retoma-se a reunião. Resolução 77/2022 - registro de egressos Claretiano: O presidente informa que ciente da hora avançada, será rápido nos últimos assuntos. Menciona que depois de inúmeras conversas junto ao COFEM e de uma postura muito clara e firme do COREM 4R - respaldado pela Comissão de Ética Profissional (CEP), coordenada pelo conselheiro Nilo Almeida - a respeito da inviabilidade de registro de egressos do curso EAD do Claretiano. A discussão em pauta nunca foi a questão de ser um curso EAD, apesar de toda preocupação que isso representa, esse fato já estava pacificado por questões legais. O grande problema é que até o presente momento o curso EAD do Claretiano ainda não obteve o reconhecimento do MEC (Ministério da Educação). Inicialmente o COFEM havia emitido um ofício dizendo que deveríamos registrar os egressos com um registro provisório, até que houvesse uma definição do MEC. O COREM 4R formalizou ao COFEM um questionamento a respeito dos riscos que isso poderia representar e pediu que a questão fosse mais bem avaliada. O COFEM abriu uma discussão com a assessoria jurídica e o resultado foi a edição da Resolução COFEM 77/2022, que “Dispõe sobre registro de egressos de cursos de Museologia ainda não reconhecidos pelo MEC”. Em linhas gerais destaca que a legislação que ampara os registros de egressos dos cursos de museologia, não permite que sejam registrados profissionais formados em cursos não reconhecidos pelo MEC. <text:s/>Essa indefinição inicial gerou um problema muito grande para outros COREMs, pois alguns regionais seguindo a orientação inicial da Instrução Normativa do COFEM, acabaram registrando egressos do curso, agora com a nova Resolução, eles terão que cancelar esses registros. Destaca a atuação da CEP do COREM 4R, que desde o começo alertou sobre os riscos de registro dos egressos com as condições apresentadas. O presidente destaca que o COREM 4R recebeu 4 (quatro) solicitações, nos últimos meses e desde o primeiro caso, o parecer da CEP foi negativo. Informa que esse assunto foi pauta da última reunião do sistema COFEM/ COREMs, ocorrida na última segunda-feira. O fato de dois outros COREMs emitirem registros, conforme orientação prévia do COFEM, fez com que alguns egressos questionassem a postura do COREM 4R, pois outros COREMs aceitavam registro, mas o 4R, não. Isso levou ao coordenador da CEP, Nilo Almeida, a construir um texto explicando os motivos do indeferimento de registro para casos de novos questionamentos da decisão ou para os próximos que vieram a solicitar antes que haja uma definição por parte do MEC. Agora com a Resolução, tudo ficou mais fácil. Menciona que uma outra orientação do COFEM e da assessoria jurídica é que para todas as solicitações de pedido de registro de egressos desses cursos, devemos abrir um Processo Administrativo, para ficar transparente toda a tramitação interna até a negativa. A coordenadora da COFEP, Cecília de Lourdes Fernandes Machado, pergunta ao presidente se seria a COFEP a responsável por essa abertura. O presidente responde que os processos relacionados aos pedidos já abertos, deverão correr no âmbito da diretoria. O presidente destaca ainda uma questão importante, de acordo com o COFEM, todas as taxas pagas por egressos do Claretiano que solicitaram registro deverão ser devolvidas. Tudo deverá ser minuciosamente registrado, tanto a devolução, como o recebimento por parte do egresso. Assim, os processos administrativos darão respaldo a essa ação. Passando para os últimos informes, o presidente informa que todos os registros, transferências e CRTs pendentes, devem estar concluídos até 30 de novembro. O objetivo é concluir a gestão com todos os processos encerrados. Menciona que obviamente, processos recebidos no final de novembro ou posteriormente, que não se tenha tempo hábil de serem processados, ficarão sob a responsabilidade da próxima gestão. Tudo isso porque dezembro é um mês curto, com posse dos novos membros e relatório conclusivo de gestão, essas ações vão sobrecarregar a diretoria, então não será possível fazer muita coisa. Essa data será encaminhada para todo o Conselho, sobretudo para os coordenadores de Comissões. A conselheira Juliana Monteiro, coordenadora da CDC, pe</text:p>
          </table:table-cell>
          <table:table-cell office:value-type="string" calcext:value-type="string">
            <text:p>Presidente José Wilton Nascimento Guerra 251 – II, Vice-presidente Cecília de Lourdes Fernandes Machado 128 II, Diretora Tesoureira Juliana Monteiro 154 – I. Além dos conselheiros: Maria Fernanda Curado Coelho 148 – II, Maria de Fátima Figueiredo Faria Gomes 194 – III, e a Auxiliar Administrativa Sônia Rocha. </text:p>
          </table:table-cell>
          <table:table-cell office:value-type="string" calcext:value-type="string">
            <text:p><text:a xlink:href="https://www.corem4r.org.br/shared-files/2481/2022-10-24-ATA.pdf" xlink:type="simple">https://www.corem4r.org.br/shared-files/2481/2022-10-24-ATA.pdf</text:a></text:p>
          </table:table-cell>
        </table:table-row>
        <table:table-row table:style-name="ro2">
          <table:table-cell office:value-type="string" calcext:value-type="string">
            <text:p>12-2022</text:p>
          </table:table-cell>
          <table:table-cell office:value-type="string" calcext:value-type="string">
            <text:p>Ordinária</text:p>
          </table:table-cell>
          <table:table-cell office:value-type="string" calcext:value-type="string">
            <text:p>Conselho e Diretoria </text:p>
          </table:table-cell>
          <table:table-cell office:value-type="string" calcext:value-type="string">
            <text:p>Corem 4R</text:p>
          </table:table-cell>
          <table:table-cell table:number-columns-repeated="2" office:value-type="date" office:date-value="2022-12-03" calcext:value-type="date">
            <text:p>03/12/22</text:p>
          </table:table-cell>
          <table:table-cell office:value-type="string" calcext:value-type="string">
            <text:p>Reunidos em primeira chamada, às 10 horas do dia três de dezembro do ano de dois mil e vinte e dois, pela plataforma Google Meet, o Conselho Regional de Museologia da Quarta Região, por meu intermédio, Cauê Donato Silva Araujo, COREM 4R 318 I, responsável por secretariar a reunião. Estiveram Presentes: Presidente José Wilton Nascimento Guerra COREM 4R 251 – II, Vice-presidente Cecilia de Lourdes Fernandes Machado 128 II, os Conselheiros: Juliana Monteiro, 154 – I, Maria Fernanda Curado Coelho 148 – II, Maria de Fátima Figueiredo Faria Gomes 194 – III, Cauê Donato Silva Araujo, COREM 4R 318 I, a Auxiliar Administrativa Sônia Rocha e os seguintes membros:  </text:p>
            <text:p/>
            <text:p>Justificaram a ausência: Agda Araújo Sardinha Pinto <text:tab/>223 –II, Amanda Pinto da Fonseca Tojal 132 – II, Ana Maria Duarte Frade 211 – I, Ana Silvia Bloise <text:tab/>045 – II, Beatriz Cavalcanti de Arruda224 – II, Celina Kuniyoshi<text:tab/>145 – II, Deborah Brando Balazs da Costa Faria 111-IV, Fiorela Bugatti Isolan 376 – II, Gustavo André Caixeta Campioto 197 – I, Henrique de Freitas 343 – I, Lia de Oliveira Ravaglia Strini 127 – II, Margarete de Oliveira 254 – II, Maria Ignez Zuccon Mantovani Franco 018 – IV, Maria Paula Gonçalves Cruvinel 170 – I, Marilúcia Bottallo 123 – II, Rosa Maria Esteves Migotto Ignattus 053 – II e Suzana Cecília Kleeb 131 – II.</text:p>
            <text:p/>
            <text:p/>
            <text:p>O Presidente do COREM 4R José Wilton Nascimento Guerra, iniciou os trabalhos agradecendo a presença de todes. Apresentou a pauta. PAUTA: Item 1 – Balanço da atual gestão. Item 2 - Pose dos novos eleitos para o COREM 4R. Item 3 – Composição da nova diretoria. Item 4 – Composição das comissões permanentes. Item 5 - Informes. O presidente comenta que deseja realizar uma apresentação geral dos novos eleitos e discutir a composição da nova diretoria. O balanço prevê a discussão da gestão que se encerra em trinta e um do doze, onde o presidente está saindo, mas Cecilia Machado, Juliana Monteiro e Cauê Donato seguem por mais um período. O presidente considera importante dar um feddback e que comporá o relatório final de gestão, que deve ser apresentado em final de janeiro e deve ser homologado em fevereiro para ficar disponível.  O balanço da gestão dois mil e vinte a dois mil e vinte dois é breve, lembrando que parte do atual conselho e parte do conselho e da diretoria mais atual assume em doze de setembro de dois mil e vinte. No ano de dois mil e vinte o COREM 4R tinha trezentos e setenta e cinco registrados, entre pessoas físicas e jurídicas. Em dois mil e vinte e um tivemos um acréscimo aí de vinte registros, passando a trezentos e noventa e cinco. Nesse ano a gente vai concluir o ano com as estimativas dos registros que estão sendo processados em quatrocentos e vinte e três, aproximadamente. O conselho mantém esforços para trazer os egressos de cursos de museologia, tanto pessoas físicas como jurídicas. A COFEP que é uma das responsáveis por esse mapeamento, atuando muito forte para trazer as empresas e os museus, num processo de convencimento tanto de pessoas físicas como jurídicas. Nem todos que saem das universidades automaticamente querem se registras e entendemos que se trata um pouco do cenário museológico, de trabalho e esperamos que a partir de janeiro isso possa começar a mudar. De toda forma, pensamos estratégias. Do total de registros, pessoas físicas em dois mil e vinte foram trinta registros, em dois mil e vinte e um foram dezessete e, agora, em dois mil e vinte e dois um salto para vinte e sete registros. Em contraposição, o jurídico essa composição é mais tímida, sendo em dois mil e vinte e um conseguimos três registros e em dois mil e vinte e dois são quadro ainda em processo. Apesar da lei exigir que todos os museus sejam registrados e apesar de não ter nenhuma taxa para que os museus se registrem ainda é difícil a adesão porque isso está atrelado a exigência de um museólogo, responsável técnico. Então, isso ainda dificulta muito para parte dos museus. Os museus no regime de OS possuem museólogos, mas isso o não é o cenário geral. Peço a todos os profissionais que trabalham em museus não registrados. Se registrem, isso é um compromisso ético. É um processo formal e peço que façam isso a partir do ano que vem, museólogos, convençam a sua diretoria e se precisar de ajuda, conte com o COREM. Indo adiante, passo para orçamento, que é uma questão bastante importante e que enfrentamos desafios, principalmente do ponto de vista dos inadimplentes. Hoje temos trinta e oito inadimplentes. Obviamente uma vez que aumenta o número de registrados e diminui o espaço de trabalho, a consequência é aumento no número de inadimplência. A diretoria vem conversando com essas pessoas, vem tentando convencer da necessidade de estar atuando de forma correta, parcelando os pagamentos na medida do possível como a gente pode. Isso é fundamental para que o COREM possa ter um caixa para atuar em várias frentes que pensamos em trabalhar. Quando a gente passa para as negociações, achamos que a gente teve um bom trabalho, fazendo com que esses museólogos sanassem as dívidas corretamente. Contamos nos anos de dois mil e vinte e dois mil e vinte um com um programa de recuperação de crédito, que foi instaurado pelo COFEM, o que ajudou muito. Nesse processo todo conseguimos arrecadar cerca de doze mil reais um pouco, mas precisamos avançar ainda mais. Estamos aí no caminho certo, o resultado disso está aqui e, portanto, acho que é importante esse processo de transparência se mostrar os valores, em como a gente vem trabalhando. Em dois mil e vinte, a nossa receita foi de sessenta e sete mil reais, em dois mil e vinte e um saltou para oitenta e cinco mil reais e, agora, em dois mil e vinte e dois a gente, não tem o balanço ainda, porque a gente vai ter isso só a partir de janeiro quando fechar a contabilidade, mas a nossa projeção orçamentária para dois mil e vinte e dois é de noventa e sete mi. Acreditamos que a gente não bateu os noventa e sete mil, mas o importante é que temos um fluxo muito bom e ter equilíbrio entre arrecadação e despesas. Gostaríamos de alocar os recursos em outros projetos, mas, infelizmente ainda não é possível. Tivemos despesas, em dois mil e vinte tivemos despesas no valor de sessenta e cinco mil reais, em dois mil e vinte e um cinquenta e um mil reais e esse ano a gente não tem ainda, pois fechamos isso é em janeiro com a contabilidade. Conseguimos gerar um valor de superávit, isso é fundamental para que a gente possa, como disse o presidente, trabalhar junto aos museólogos, criando algum tipo de benefício, melhorando o sistema de comunicação, como o site e criando outras possibilidades. Apresentamos agora os avanços, benefícios da composição desses dois últimos de gestão.  O COREM tinha uma sede provisória, que era cedido por uma museóloga - isso durante a há muitos anos. Quando a gente assumiu, um dos relatórios apresentados era sobre a necessidade de uma sede. Chegamos à conclusão que uma sede própria era inviável do ponto de vista orçamentário, que não fazia sentido a gente ter um espaço para atendimento uma vez que a gente não circulava pela cidade, devido a pandemia. Então, optamos pelo coworking, em um contrato que vence agora em dois mil e vinte e dois. Um dos primeiros avanços dessa gestão foi realizar um levantamento/mapeamento em construção da identidade visual do COREM,  a partir do que já existia. Não houve contratação, pois encarece e realizamos uma parceria mais achamos que o resultado foi muito bom. O reflexo disso, vimos no site e no Instagram. Ainda conseguimos contratar um domínio próprio, então toda a comunicação, por e-mail e site é feita, com esse domínio, em um contrato que renovamos a cada dois anos. Esse avanço permitiu que os estados pudessem ter contato direto com o COREM, com grande congratulação a CDC, coordenada pela Juliana Monteiro e com participação ativa e importante de Carla Grião, que é nova eleita. Objetivamos que os registrados possam ter um canal de comunicação mais eficiente, o que melhoramos muito. Em janeiro desse ano a gente criou a nossa página no Instagram, papel aí também da Carla Grião, que faz a gestão. Enfim, achamos que do ponto de vista da comunicação conseguimos um papel muito importante, que era meta dessa gestão. Uma das ações que a gente fez foi a contratação da assessoria jurídica, para alguns casos específicos dentro do COREM, onde precisávamos de apoio jurídico. Ainda em dois mil e vinte e dois realizamos uma parceria com o Sistema Estadual de Museus (SISEM-SP) para mapeamento de todas as instituições museológicas do estado de São Paulo, para comunicar essa necessidade de registro no COREM e de contratação de museólogo esse. O processo é muito bem coordenado pela Cecília Machado e a equipe da COFEP. Talvez nosso maior gargalo seja a fiscalização, pois não temos braço para execução. Os colegas aqui presentes têm papel fundamental, ético, compromisso ético de junto à sua direção, junto ao museu, fazer com que esses lugares se registrem. Sabemos que se há um museu aberto sem museólogo deve ser comunicado. A Cecilia Machado teve um papel fundamental para estruturar uma forma de comunicação com essas instituições que não fosse usando força, mas com conversa. Conseguimos um levantamento de mais de oitocentas instituições em nossa jurisdição, em todos os estados, para que pudéssemos saber qual é quais são essas instituições. Assim, é possível definir estratégias de comunicação e aproximação. Trabalhamos com os termos de vistoria indireta, ou seja, mandamos um questionário para as instituições que nos respondem. Com esse levantamento ampliamos em duzentas instituições. No site temos um formulário de denúncia onde qualquer pessoa pode fazer uma denúncia. Cecilia de Lourdes Fernandes Machado pede a palavra para agradecer, principalmente Alessandra e Rodrigo, que são voluntários e foram determinantes. Agradeço imensamente o empenho de todo mundo. Todos agradecemos, sempre, a Sônia, que sem ela não seria possível. Maria de Fátima Figueiredo Faria Gomes comenta seu trabalho no Museu Afro Brasil e que nessa época era muito difícil o processo no COREM. Agora está mais simples que se lembra. Mesmo eu não estando no museu me proponho a articular com eles, comenta. O presidente Wilton Guerra retoma a fala e passa para o segundo ponto da pauta, que é a posse dos eleitos para cargos efetivos e suplentes do COREM 4R. Propõe realizar a leitura da ata da comissão eleitoral, como um processo formal do COREM. Antes de iniciar agradecemos a composição e participação da comissão, que fizeram um trabalho primoroso de atuação, para formalizarmos os eleitos. O presidente que a composição da comissão, bem como de candidatos foi um processo bastante difícil. E passa para a leitura da ata. Ata da quarta reunião ordinária da comissão eleitoral COREM 4R aos dezessete dias do mês de novembro de dois mil e vinte e dois às vinte e duas horas reuniram-se via interação mediada por tecnologia os membros da comissão eleitoral nomeada instituída pela portaria três de dois mil e vinte e dois a saber Judivan Alves Ferreira 346 – I como presidente, Lia de Oliveira Ravaglia Strini 127 – II como secretária, Amanda Pinto da Fonseca Tojal 132 – II como vogal e Viviane Vitor Longo 315 – II como suplente e Sônia Rocha que auxiliou no processo para apuração dos votos e processo eleitoral que é do plenário do conselho regional de museologia da quarta região. A comissão eleitoral pública por meio do site COREM 4R e por e-mail enviado a cada museólogo dessa região as informações necessárias para a votação. O voto eletrônico por e-mail foi o único meio de votação as cédulas foram encaminhadas para cada museólogo e após a assinatura deveriam ser enviadas ao e-mail desta comissão. Esta comissão recebeu entre os dias sete e treze de novembro do ano corrente cento e cinquenta e quatro votos dos museólogos e museólogas registrados no COREM 4R. Sendo cinquenta e nove museólogos que não votaram. E outros quarenta não estavam aptos a votar. Então essa composição geral da o número de registrados do COREM. Os dados seguem sistematizados pela tabela, votos válidos, cento e vinte e cinco, oitenta e um por cento. Votos não válidos, vinte e cinco votos, dezesseis por cento. Votos em branco ou nulos quatro, três por cento. Compondo aí cento e cinquenta votos e a totalidade cem por cento dos votos, onde considerou-se como voto valido aquele que foi enviado dentro do período eleitoral identificado com o nome, número de registro e devidamente assinado. Considerou-se votos não vários aqueles que não apresentaram identificação, cédula com nome ou sem registro ou com erros de marcação e sem assinatura. Qualquer dos votos aceitos neste pleito. Cada museu órgão museólogo poderia votar em uma ou mais candidato ou anular o voto ou votar em branco. Anteposto, após a contagem e recontagem dos votos desta comissão apresenta o seguinte resultado. Carla Grião 381 – I oitenta e um votos, sessenta e cinco por cento dos votos. John Keven Nunes Silva 319 – I quarenta e sete votos, trinta e oito por cento dos votos. Renata Cittadin 366 – II sessenta e três votos, cinquenta por cento dos votos. Rodrigo Luiz dos Santos 263 – I trinta e quatro votos, vinte e sete por cento dos votos. Aqui temos a composição dos conselheiros efetivos que concorreram. Nesse caso é: Carla Grião e Renata Cittadin. Agora, passando por suplentes eram três vagas e três candidatos. Alessandra da Silva Gonçalves 354 – I com noventa votos, setenta e dois por cento dos votos. Claudia Vendramini Reis 357 – II oitenta e seis votos. E Janaina Silva Xavier 247 – II sessenta e cinco votos. Então as três foram eleitas como conselheiras suplentes. Os efetivos têm mandato de dois mil e vinte e três a dois mil e vinte e cinco. Então Carla Grião e Renata Cittadin. As conselheiras suplentes nesse mandato são Claudia Vendramini e Janaina Xavier. Alessandra Gonçalves tem mandato até final de dois mil e vinte e três, pois é suplente da vaga de uma candidata eleita, que renunciou. Assumiu em seu lugar Cauê Donato e a vaga de suplente ficou vaga. Por fim, a indicação do delegado eleitoral que é uma vaga. A função é de no período eleitoral do COFEM indicar quem deve compor o nome para as vagas. A única é pessoa que concorreu foi a Denyse Emerich 363 – II que teve cento e quinze votos. Esta comissão no uso de suas atribuições observando os dispositivos em normativas vigentes analisará as justificativas apresentadas pelos membros até sessenta dias corridos contados do primeiro dia útil após a revisão da realização do pleito acompanhada de comprovante, ou seja, justificativas serão aceitas até vinte e três horas cinquenta e nove minutos do dia doze de janeiro. Essa comissão eleitoral agradeceu a presença e a disponibilidade dos presentes e deu por encerrada a reunião. Agradecemos também a participação e empenho de cada museólogo no processo eleitoral e os serviços prestados pela auxiliar administrativo, Sônia Rocha, que acompanha todo processo eleitoral. Nada mais havendo a tratar, nossa comissão eleitoral lavrando-se esta ata que será lida e assinada por todos os presentes. Na sequência, da leitura, o presidente Wilton Guerra declara empossados os conselheiros, com mandato a partir de primeiro de janeiro de dois mil e vinte e três. Nessa ordem que se apresenta a Claudia Vendramini é suplente da Carla Grião. E a Janaina Xavier é suplente da Renata Cittadin. Uma das duas efetivas não podendo participar, as suplentes devem assumir. No caso a Alessandra Gonçalves é suplente do Cauê Donato, que tem mandato em exercício e ambos concluem seus mandatos em vinte e quatro. A Denise Emerich é a delegada efetiva só para esse pleito do COFEM, provavelmente em seis de dezembro. O presidente saúda os eleitos e agradece a participação de todos no pleito. Concorreram pessoas muito boas, então no próximo ano espero que aqueles que não ganharam possam voltar e concorrer novamente e quem sabe serem eleitos dessa vez. Na sequência passamos ao ponto três da pauta que é o novo quadro da diretoria. O presidente Wilton Guerra está saindo, mas seguem Cecilia Machado, Cauê Donato e Juliana Monteiro. Mas, precisa ter uma nova eleição para presidente, vice-presidente, tesoureiro e secretário. As comissões permanentes também precisam ser recompostas ou mudadas, não necessariamente todos os coordenadores e membros precisam sair, mas, por exemplo, deixam o mandato Wilton Guerra, Maria Fernanda, Vera Toledo e Tony Boita, sendo que Maria Fernanda e Tony Boita são coordenadores de comissões. Sugere-se apresentar o nome de todos os integrantes do conselho: Cauê Donato Silva Araújo 318 – I, Cecília de Lourdes Fernandes Machado 128 – II, Renata Cittadin 366 – II, Carla Grião 381 – I, Juliana Monteiro 154 – I, Maria de Fátima Figueiredo Faria Gomes 194 – III, João Pedro Rodrigues da Conceição 322 – I, Claudia Vendramini Reis 357 – II, Janaina Silva Xavier 247 – II, Pedro Nery 273 – II, Alessandra da Silva Gonçalves 354 – I e Nilo Mattos de Almeida 248 – II. Cecilia Machado aponta que para cargos na diretoria só podem concorrer membros efetivos do conselho e, que além disso, para assumir a presidência e tesouraria os membros devem residir na capital de São Paulo, sede do COREM 4R. Segue sugerindo uma composição, onde: a presidência ficaria com Cauê Donato, a vice-presidência seguiria com Cecilia Machado, a tesouraria com Renata Cittadin e a secretaria com Carla Grião. Em um período de transição, a Juliana Monteiro segue na tesouraria para dar suporte a Renata Cittadin, até no máximo em fevereiro de dois mil e vinte e três. Carla Grião pede a palavra e diz que aceita a função de secretaria da diretoria. O presidente Wilton Guerra toma a palavra e apresenta a proposta </text:p>
            <text:p>de diretoria, com a composição supracitada. O presidente abre para votação, onde muitos registrados, via chat, mostram sua vontade para a composição proposta da diretoria. Assume então, como presidente Cauê Donato. Manutenção da vice-presidente, Cecilia Machado, secretaria Carla Grião e tesouraria Renata Cittadin. Passamos então para a próxima pauta, que é a composição das comissões. O presidente sugere ler o nome de cada comissão e que cada registrado apresente seu interesse. Comissão de Tomada de Contas – CTC, com a saído do coordenador, Tony Boita há necessidade de outro membro tomar seu lugar. Por sugestão da Cecilia Machado, Juliana Monteiro assume a coordenação e tem como membros: Maria de Fátima Figueiredo Faria Gomes 194 – III, João Pedro Rodrigues da Conceição 322 – I. Como convidados se manifestaram: Otávio Pereira Balaguer 359 – II e Janice de Almeida Matteucci 305 – I. Comissão de Leis e Normas - CLN, tem como coordenador Nilo Mattos de Almeida 248 – II e membro João Pedro Rodrigues da Conceição 322 – I. Além disso, as novas membras Claudia Vendramini Reis 357 – II e Renata Cittadin 366 – II se inserem na comissão por sugestão de Cecilia Machado. Comissão de Divulgação e Comunicação – CDC tem como transição de coordenação a saída de Juliana Monteiro e coordenação de Carla Grião 381 – I, com a manutenção de Juliana Monteiro 154 – I como membro. Cauê Donato Silva Araújo 318 – I e Janaina Silva Xavier 247 – II como membros, tendo como convidado John Keven Nunes Silva 319 – I. Comissão Formação Aperfeiçoamento Profissional – CFAP, com a saída da Maria Fernanda como membro do conselho há espaço para coordenação. Mantem-se como membros Cauê Donato Silva Araújo 318 – I, Cecília de Lourdes Fernandes Machado 128 – II e Pedro Nery 273 – II. Tem como convidados: Maria Fernanda Curado Coelho 148 – II, Judivan Alves Ferreira 346 – I e Denyse Emerich 363 – II. Comissão Ética Profissional – CEP se mantem como coordenador Nilo Mattos de Almeida 248 – II e membro Maria de Fátima Figueiredo Faria Gomes 194 – III. Juntam-se a eles como membros Janaina Silva Xavier 247 – II e Claudia Vendramini Reis 357 – II. Além disso, como membros convidados se propõe John Keven Nunes Silva 319 – I e Leonardo da Silva Vieira 341 – II. Comissão Orientação Fiscalização Exercício Profissional – COFEP, que tem coordenação de Cecilia Machado e se mantem. Assim, como a manutenção de João Pedro Rodrigues da Conceição 322 – I. Alessandra da Silva Gonçalves 354 – I deixa de ser convidada para ser membro efetivo. Juliana Monteiro 154 -I por proposta de Cecilia Machado compõe a comissão. Bem como, Rodrigo Luiz dos Santos 263 – I que se mantem como convidado. Comissão Permanente de Avaliação de Documentos – CPAD que mantem Juliana Monteiro 154 – I como coordenadora e a seus membros Cecília de Lourdes Fernandes Machado 128 – II, Maria de Fátima Figueiredo Faria Gomes 194 – III e João Pedro Rodrigues da Conceição 322 – I. </text:p>
          </table:table-cell>
          <table:table-cell office:value-type="string" calcext:value-type="string">
            <text:p>Presidente José Wilton Nascimento Guerra II, Vice-presidente Cecilia de Lourdes Fernandes Machado 128 II, os Conselheiros: Juliana Monteiro, 154 – I, Maria Fernanda Curado Coelho 148 – II, Maria de Fátima Figueiredo Faria Gomes 194 – III, Cauê Donato Silva Araujo, 318 I, a Auxiliar Administrativa Sônia Rocha </text:p>
          </table:table-cell>
          <table:table-cell office:value-type="string" calcext:value-type="string">
            <text:p><text:a xlink:href="https://www.corem4r.org.br/shared-files/2485/2022-12-03-ATA_46_AGO_03_12_2022_Final-I_Integral-final.pdf" xlink:type="simple">https://www.corem4r.org.br/shared-files/2485/2022-12-03-ATA_46_AGO_03_12_2022_Final-I_Integral-final.pdf</text:a></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Noto Sans CJK SC"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8">00/00/0000</text:date>, <text:time style:data-style-name="N2" text:time-value="10:30:44.694211846">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láudio Grião Bernardino</meta:initial-creator>
    <meta:creation-date>2023-09-26T14:40:02.688595607</meta:creation-date>
    <dc:date>2023-09-28T10:47:29.598605196</dc:date>
    <dc:creator>Cláudio Grião Bernardino</dc:creator>
    <meta:editing-duration>PT19M16S</meta:editing-duration>
    <meta:editing-cycles>4</meta:editing-cycles>
    <meta:generator>LibreOffice/7.5.3.2$Linux_X86_64 LibreOffice_project/9f56dff12ba03b9acd7730a5a481eea045e468f3</meta:generator>
    <meta:document-statistic meta:table-count="1" meta:cell-count="72" meta:object-count="0"/>
  </office:meta>
</office:document-meta>
</file>