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04cm"/>
    </style:style>
    <style:style style:name="co2" style:family="table-column">
      <style:table-column-properties fo:break-before="auto" style:column-width="6.1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1.25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data_lancamento</text:p>
          </table:table-cell>
          <table:table-cell office:value-type="string" calcext:value-type="string">
            <text:p>id_contabil</text:p>
          </table:table-cell>
          <table:table-cell office:value-type="string" calcext:value-type="string">
            <text:p>moed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historico_lancamento</text:p>
          </table:table-cell>
          <table:table-cell office:value-type="string" calcext:value-type="string">
            <text:p>contrapartidas</text:p>
          </table:table-cell>
        </table:table-row>
        <table:table-row table:style-name="ro1">
          <table:table-cell table:style-name="Default" office:value-type="string" calcext:value-type="string">
            <text:p>1.1.1.01.001</text:p>
          </table:table-cell>
          <table:table-cell office:value-type="string" calcext:value-type="string">
            <text:p>100001 - Caixa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Saldo Inicial:</text:p>
          </table:table-cell>
          <table:table-cell office:value-type="string" calcext:value-type="string">
            <text:p>R$</text:p>
          </table:table-cell>
          <table:table-cell office:value-type="float" office:value="31.68" calcext:value-type="float">
            <text:p>31,68</text:p>
          </table:table-cell>
          <table:table-cell table:number-columns-repeated="2"/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31.68" calcext:value-type="float">
            <text:p>-31,68</text:p>
          </table:table-cell>
          <table:table-cell office:value-type="string" calcext:value-type="string">
            <text:p>N/Pgto.de Parte Reemb.Desps.Sonia A.F.da Rocha</text:p>
          </table:table-cell>
          <table:table-cell office:value-type="string" calcext:value-type="string">
            <text:p>2.1.2.01.002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/Cheque Nº 900047 p/Pgto.de Reforço de Caixa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301.42" calcext:value-type="float">
            <text:p>-301,42</text:p>
          </table:table-cell>
          <table:table-cell office:value-type="string" calcext:value-type="string">
            <text:p>N/Pgto.de Reemb.Desps.à Sona A.F.da Rocha</text:p>
          </table:table-cell>
          <table:table-cell office:value-type="string" calcext:value-type="string">
            <text:p>2.1.2.01.002</text:p>
          </table:table-cell>
        </table:table-row>
        <table:table-row table:style-name="ro1">
          <table:table-cell office:value-type="date" office:date-value="2022-03-18" calcext:value-type="date">
            <text:p>18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55.9" calcext:value-type="float">
            <text:p>-155,9</text:p>
          </table:table-cell>
          <table:table-cell office:value-type="string" calcext:value-type="string">
            <text:p>N/Pgto.de Desps.Caixinha 03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04-27" calcext:value-type="date">
            <text:p>27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345.5" calcext:value-type="float">
            <text:p>-345,5</text:p>
          </table:table-cell>
          <table:table-cell office:value-type="string" calcext:value-type="string">
            <text:p>Desps.c/Matl.de Escritório Mês 04/2022</text:p>
          </table:table-cell>
          <table:table-cell office:value-type="string" calcext:value-type="string">
            <text:p>4.1.1.02.002</text:p>
          </table:table-cell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/Cheque Nº 900048 p/Pgto.de Reforço de Caixa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5-05" calcext:value-type="date">
            <text:p>05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6.35" calcext:value-type="float">
            <text:p>-16,35</text:p>
          </table:table-cell>
          <table:table-cell office:value-type="string" calcext:value-type="string">
            <text:p>Desps.c/Correios Mês 05/2022</text:p>
          </table:table-cell>
          <table:table-cell office:value-type="string" calcext:value-type="string">
            <text:p>4.1.1.02.025</text:p>
          </table:table-cell>
        </table:table-row>
        <table:table-row table:style-name="ro1">
          <table:table-cell office:value-type="date" office:date-value="2022-05-18" calcext:value-type="date">
            <text:p>18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6.9" calcext:value-type="float">
            <text:p>-26,9</text:p>
          </table:table-cell>
          <table:table-cell office:value-type="string" calcext:value-type="string">
            <text:p>Desps.c/Matl.de Escritório Mês 05/2022</text:p>
          </table:table-cell>
          <table:table-cell office:value-type="string" calcext:value-type="string">
            <text:p>4.1.1.02.002</text:p>
          </table:table-cell>
        </table:table-row>
        <table:table-row table:style-name="ro1">
          <table:table-cell office:value-type="date" office:date-value="2022-06-07" calcext:value-type="date">
            <text:p>07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64" calcext:value-type="float">
            <text:p>-264</text:p>
          </table:table-cell>
          <table:table-cell office:value-type="string" calcext:value-type="string">
            <text:p>Desps.c/Matl.de Escritório Mês 06/2022</text:p>
          </table:table-cell>
          <table:table-cell office:value-type="string" calcext:value-type="string">
            <text:p>4.1.1.02.002</text:p>
          </table:table-cell>
        </table:table-row>
        <table:table-row table:style-name="ro1">
          <table:table-cell office:value-type="date" office:date-value="2022-06-29" calcext:value-type="date">
            <text:p>29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/Cheque Nº 900049 p/Pgto.de Reforço de Caixa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7-21" calcext:value-type="date">
            <text:p>21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42.45" calcext:value-type="float">
            <text:p>-242,45</text:p>
          </table:table-cell>
          <table:table-cell office:value-type="string" calcext:value-type="string">
            <text:p>N/Pgto.de Desps.Caixinha 07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08-25" calcext:value-type="date">
            <text:p>25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/Cheque Nº 900050 p/Pgto.de Reforço de Caixa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8-25" calcext:value-type="date">
            <text:p>25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395.29" calcext:value-type="float">
            <text:p>-395,29</text:p>
          </table:table-cell>
          <table:table-cell office:value-type="string" calcext:value-type="string">
            <text:p>N/Pgto.de Desps.Caixinha 08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10-18" calcext:value-type="date">
            <text:p>18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N/Cheque Nº 900051 p/Pgto.de Reforço de Caixa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10-26" calcext:value-type="date">
            <text:p>26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336.85" calcext:value-type="float">
            <text:p>-336,85</text:p>
          </table:table-cell>
          <table:table-cell office:value-type="string" calcext:value-type="string">
            <text:p>N/Pgto.de Desps.Caixinha 10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11-09" calcext:value-type="date">
            <text:p>09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49.8" calcext:value-type="float">
            <text:p>-249,8</text:p>
          </table:table-cell>
          <table:table-cell office:value-type="string" calcext:value-type="string">
            <text:p>Desps.c/Matl.de Escritório Mês 11/2022</text:p>
          </table:table-cell>
          <table:table-cell office:value-type="string" calcext:value-type="string">
            <text:p>4.1.1.02.002</text:p>
          </table:table-cell>
        </table:table-row>
        <table:table-row table:style-name="ro1">
          <table:table-cell office:value-type="date" office:date-value="2022-12-22" calcext:value-type="date">
            <text:p>22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10.6" calcext:value-type="float">
            <text:p>-210,6</text:p>
          </table:table-cell>
          <table:table-cell office:value-type="string" calcext:value-type="string">
            <text:p>N/Pgto.de Desps.Caixinha 12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table:style-name="Default"/>
          <table:table-cell office:value-type="string" calcext:value-type="string">
            <text:p>Saldo Final:</text:p>
          </table:table-cell>
          <table:table-cell office:value-type="string" calcext:value-type="string">
            <text:p>R$</text:p>
          </table:table-cell>
          <table:table-cell office:value-type="float" office:value="104.94" calcext:value-type="float">
            <text:p>104,94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1.1.1.01.006</text:p>
          </table:table-cell>
          <table:table-cell office:value-type="string" calcext:value-type="string">
            <text:p>400074 - Bancos c/Movimento - CEF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Saldo Inicial:</text:p>
          </table:table-cell>
          <table:table-cell office:value-type="string" calcext:value-type="string">
            <text:p>R$</text:p>
          </table:table-cell>
          <table:table-cell office:value-type="float" office:value="1973.18" calcext:value-type="float">
            <text:p>1973,18</text:p>
          </table:table-cell>
          <table:table-cell table:number-columns-repeated="2"/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63.29" calcext:value-type="float">
            <text:p>163,2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04" calcext:value-type="date">
            <text:p>0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4" calcext:value-type="date">
            <text:p>0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5" calcext:value-type="date">
            <text:p>0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5" calcext:value-type="date">
            <text:p>0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63.29" calcext:value-type="float">
            <text:p>163,2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5" calcext:value-type="date">
            <text:p>0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5" calcext:value-type="date">
            <text:p>0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5" calcext:value-type="date">
            <text:p>0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01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01-06" calcext:value-type="date">
            <text:p>06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6" calcext:value-type="date">
            <text:p>06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6" calcext:value-type="date">
            <text:p>06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6" calcext:value-type="date">
            <text:p>06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8.14" calcext:value-type="float">
            <text:p>188,1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63.29" calcext:value-type="float">
            <text:p>163,29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78" calcext:value-type="float">
            <text:p>-178</text:p>
          </table:table-cell>
          <table:table-cell office:value-type="string" calcext:value-type="string">
            <text:p>N/Pgto.de NF 5007 Qube Informática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63.29" calcext:value-type="float">
            <text:p>163,29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79.78" calcext:value-type="float">
            <text:p>979,78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2" calcext:value-type="date">
            <text:p>12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2" calcext:value-type="date">
            <text:p>12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2" calcext:value-type="date">
            <text:p>12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2" calcext:value-type="date">
            <text:p>12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2" calcext:value-type="date">
            <text:p>12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3" calcext:value-type="date">
            <text:p>1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3" calcext:value-type="date">
            <text:p>13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4" calcext:value-type="date">
            <text:p>1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4" calcext:value-type="date">
            <text:p>1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4" calcext:value-type="date">
            <text:p>1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4" calcext:value-type="date">
            <text:p>1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959.55" calcext:value-type="float">
            <text:p>1959,55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0.96" calcext:value-type="float">
            <text:p>120,9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63.29" calcext:value-type="float">
            <text:p>163,29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18" calcext:value-type="date">
            <text:p>18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8" calcext:value-type="date">
            <text:p>18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 e Juridica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01-18" calcext:value-type="date">
            <text:p>18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9" calcext:value-type="date">
            <text:p>19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9" calcext:value-type="date">
            <text:p>19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9" calcext:value-type="date">
            <text:p>19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8.14" calcext:value-type="float">
            <text:p>188,1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19" calcext:value-type="date">
            <text:p>19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0" calcext:value-type="date">
            <text:p>2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0" calcext:value-type="date">
            <text:p>2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8" calcext:value-type="float">
            <text:p>72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0" calcext:value-type="date">
            <text:p>20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1" calcext:value-type="date">
            <text:p>2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1" calcext:value-type="date">
            <text:p>2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72.36" calcext:value-type="float">
            <text:p>172,3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1" calcext:value-type="date">
            <text:p>2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63.29" calcext:value-type="float">
            <text:p>163,2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77.29" calcext:value-type="float">
            <text:p>377,2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6" calcext:value-type="date">
            <text:p>26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6" calcext:value-type="date">
            <text:p>26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6" calcext:value-type="date">
            <text:p>26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6" calcext:value-type="date">
            <text:p>26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6" calcext:value-type="date">
            <text:p>26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7" calcext:value-type="date">
            <text:p>2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7" calcext:value-type="date">
            <text:p>2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7" calcext:value-type="date">
            <text:p>27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8" calcext:value-type="date">
            <text:p>28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8" calcext:value-type="date">
            <text:p>28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8" calcext:value-type="date">
            <text:p>28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8" calcext:value-type="date">
            <text:p>28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8" calcext:value-type="date">
            <text:p>28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28" calcext:value-type="date">
            <text:p>28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35687.61" calcext:value-type="float">
            <text:p>-35687,61</text:p>
          </table:table-cell>
          <table:table-cell office:value-type="string" calcext:value-type="string">
            <text:p>Aplicação Financeira do Mês 01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5.46" calcext:value-type="float">
            <text:p>435,46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1.43" calcext:value-type="float">
            <text:p>181,4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5.46" calcext:value-type="float">
            <text:p>435,46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58" calcext:value-type="float">
            <text:p>362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17.73" calcext:value-type="float">
            <text:p>217,73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.29" calcext:value-type="float">
            <text:p>36,29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72.15" calcext:value-type="float">
            <text:p>272,15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6.58" calcext:value-type="float">
            <text:p>326,5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000" calcext:value-type="float">
            <text:p>-2000</text:p>
          </table:table-cell>
          <table:table-cell office:value-type="string" calcext:value-type="string">
            <text:p>N/Pgto.de NF 132 Sonia A.F.da Rocha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896.86" calcext:value-type="float">
            <text:p>-1896,86</text:p>
          </table:table-cell>
          <table:table-cell office:value-type="string" calcext:value-type="string">
            <text:p>N/Pgto.de Cota Parte p/Cofem ref.4ºTrim/2021</text:p>
          </table:table-cell>
          <table:table-cell office:value-type="string" calcext:value-type="string">
            <text:p>2.1.2.01.002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49.99" calcext:value-type="float">
            <text:p>-49,99</text:p>
          </table:table-cell>
          <table:table-cell office:value-type="string" calcext:value-type="string">
            <text:p>Desps.c/Telefone Mês 01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075.04" calcext:value-type="float">
            <text:p>-2075,04</text:p>
          </table:table-cell>
          <table:table-cell office:value-type="string" calcext:value-type="string">
            <text:p>N/Pgto.de Tj Contábil ref.01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02-02" calcext:value-type="date">
            <text:p>0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2" calcext:value-type="date">
            <text:p>0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2" calcext:value-type="date">
            <text:p>0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2" calcext:value-type="date">
            <text:p>0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4" calcext:value-type="date">
            <text:p>04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4" calcext:value-type="date">
            <text:p>04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4" calcext:value-type="date">
            <text:p>04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7" calcext:value-type="date">
            <text:p>07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0.95" calcext:value-type="float">
            <text:p>120,9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7" calcext:value-type="date">
            <text:p>07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.59" calcext:value-type="float">
            <text:p>9,5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7" calcext:value-type="date">
            <text:p>07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7" calcext:value-type="date">
            <text:p>07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.59" calcext:value-type="float">
            <text:p>9,5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7" calcext:value-type="date">
            <text:p>07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7" calcext:value-type="date">
            <text:p>07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02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02-08" calcext:value-type="date">
            <text:p>08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.17" calcext:value-type="float">
            <text:p>2,1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09" calcext:value-type="date">
            <text:p>09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74.19" calcext:value-type="float">
            <text:p>274,1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10" calcext:value-type="date">
            <text:p>10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10" calcext:value-type="date">
            <text:p>10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21.5" calcext:value-type="float">
            <text:p>-121,5</text:p>
          </table:table-cell>
          <table:table-cell office:value-type="string" calcext:value-type="string">
            <text:p>N/Pgto.de NF 701 Connect Express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02-10" calcext:value-type="date">
            <text:p>10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.45" calcext:value-type="float">
            <text:p>-10,45</text:p>
          </table:table-cell>
          <table:table-cell office:value-type="string" calcext:value-type="string">
            <text:p>Desps.Bancarias conf.Aviso do Mês 02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02-15" calcext:value-type="date">
            <text:p>15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9.77" calcext:value-type="float">
            <text:p>439,7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15" calcext:value-type="date">
            <text:p>15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15" calcext:value-type="date">
            <text:p>15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16" calcext:value-type="date">
            <text:p>16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7722.14" calcext:value-type="float">
            <text:p>-7722,14</text:p>
          </table:table-cell>
          <table:table-cell office:value-type="string" calcext:value-type="string">
            <text:p>Aplicação Financeira do Mês 02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02-17" calcext:value-type="date">
            <text:p>17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17" calcext:value-type="date">
            <text:p>17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18" calcext:value-type="date">
            <text:p>18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18" calcext:value-type="date">
            <text:p>18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1" calcext:value-type="date">
            <text:p>21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72.36" calcext:value-type="float">
            <text:p>172,3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1" calcext:value-type="date">
            <text:p>21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72.36" calcext:value-type="float">
            <text:p>172,3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90" calcext:value-type="float">
            <text:p>-190</text:p>
          </table:table-cell>
          <table:table-cell office:value-type="string" calcext:value-type="string">
            <text:p>N/Pgto.de NF 276 Mg Comércio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.45" calcext:value-type="float">
            <text:p>-10,45</text:p>
          </table:table-cell>
          <table:table-cell office:value-type="string" calcext:value-type="string">
            <text:p>Desps.Bancarias conf.Aviso do Mês 02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02-23" calcext:value-type="date">
            <text:p>23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72.36" calcext:value-type="float">
            <text:p>172,3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3" calcext:value-type="date">
            <text:p>23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3" calcext:value-type="date">
            <text:p>23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3" calcext:value-type="date">
            <text:p>23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4" calcext:value-type="date">
            <text:p>24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5.46" calcext:value-type="float">
            <text:p>435,46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2-24" calcext:value-type="date">
            <text:p>24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5.46" calcext:value-type="float">
            <text:p>435,46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2-24" calcext:value-type="date">
            <text:p>24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4" calcext:value-type="date">
            <text:p>24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4" calcext:value-type="date">
            <text:p>24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5" calcext:value-type="date">
            <text:p>25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5" calcext:value-type="date">
            <text:p>25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45.14" calcext:value-type="float">
            <text:p>145,1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2-28" calcext:value-type="date">
            <text:p>28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1.02" calcext:value-type="float">
            <text:p>-51,02</text:p>
          </table:table-cell>
          <table:table-cell office:value-type="string" calcext:value-type="string">
            <text:p>Desps.c/Telefone Mês 02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17.73" calcext:value-type="float">
            <text:p>217,73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44.72" calcext:value-type="float">
            <text:p>344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72.15" calcext:value-type="float">
            <text:p>272,1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.05" calcext:value-type="float">
            <text:p>1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.29" calcext:value-type="float">
            <text:p>36,29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1.52" calcext:value-type="float">
            <text:p>71,5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606.62" calcext:value-type="float">
            <text:p>-606,62</text:p>
          </table:table-cell>
          <table:table-cell office:value-type="string" calcext:value-type="string">
            <text:p>N/Pgto.de NF 331 Torres Nunes F.A.Associados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212" calcext:value-type="float">
            <text:p>-1212</text:p>
          </table:table-cell>
          <table:table-cell office:value-type="string" calcext:value-type="string">
            <text:p>N/Pgto.de Tj Contábil ref.02/2022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000" calcext:value-type="float">
            <text:p>-2000</text:p>
          </table:table-cell>
          <table:table-cell office:value-type="string" calcext:value-type="string">
            <text:p>N/Pgto.de NF 133 Sonia A.F.da Rocha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4.05" calcext:value-type="float">
            <text:p>134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3" calcext:value-type="date">
            <text:p>03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N/Pgto.de NF 2035 Prestomax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3-04" calcext:value-type="date">
            <text:p>0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4" calcext:value-type="date">
            <text:p>0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4" calcext:value-type="date">
            <text:p>0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4" calcext:value-type="date">
            <text:p>0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5.63" calcext:value-type="float">
            <text:p>5,6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4.19" calcext:value-type="float">
            <text:p>74,1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4.19" calcext:value-type="float">
            <text:p>74,1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4.19" calcext:value-type="float">
            <text:p>74,1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0.95" calcext:value-type="float">
            <text:p>120,9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00" calcext:value-type="float">
            <text:p>-500</text:p>
          </table:table-cell>
          <table:table-cell office:value-type="string" calcext:value-type="string">
            <text:p>N/Cheque Nº 900047 p/Pgto.de Reforço de Caixa</text:p>
          </table:table-cell>
          <table:table-cell office:value-type="string" calcext:value-type="string">
            <text:p>1.1.1.01.001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03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03-08" calcext:value-type="date">
            <text:p>08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8" calcext:value-type="date">
            <text:p>08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74.19" calcext:value-type="float">
            <text:p>274,1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8" calcext:value-type="date">
            <text:p>08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4.05" calcext:value-type="float">
            <text:p>134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09" calcext:value-type="date">
            <text:p>09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0" calcext:value-type="date">
            <text:p>10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0" calcext:value-type="date">
            <text:p>10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0" calcext:value-type="date">
            <text:p>10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0" calcext:value-type="date">
            <text:p>10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1" calcext:value-type="date">
            <text:p>1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4" calcext:value-type="date">
            <text:p>1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4" calcext:value-type="date">
            <text:p>1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4" calcext:value-type="date">
            <text:p>1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4" calcext:value-type="date">
            <text:p>1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4" calcext:value-type="date">
            <text:p>1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1.43" calcext:value-type="float">
            <text:p>181,4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4" calcext:value-type="date">
            <text:p>1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900" calcext:value-type="float">
            <text:p>-5900</text:p>
          </table:table-cell>
          <table:table-cell office:value-type="string" calcext:value-type="string">
            <text:p>Aplicação Financeira do Mês 03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03-15" calcext:value-type="date">
            <text:p>15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5" calcext:value-type="date">
            <text:p>15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44.5" calcext:value-type="float">
            <text:p>144,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5" calcext:value-type="date">
            <text:p>15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4.05" calcext:value-type="float">
            <text:p>134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5" calcext:value-type="date">
            <text:p>15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N/Pgto.de Adto.Torres Nunes F.A.Associados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03-16" calcext:value-type="date">
            <text:p>16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20" calcext:value-type="float">
            <text:p>-120</text:p>
          </table:table-cell>
          <table:table-cell office:value-type="string" calcext:value-type="string">
            <text:p>N/Pgto.de NF 26039 Maria do Carmo do V.Santos</text:p>
          </table:table-cell>
          <table:table-cell office:value-type="string" calcext:value-type="string">
            <text:p>4.1.1.03.001</text:p>
          </table:table-cell>
        </table:table-row>
        <table:table-row table:style-name="ro1">
          <table:table-cell office:value-type="date" office:date-value="2022-03-17" calcext:value-type="date">
            <text:p>1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02.16" calcext:value-type="float">
            <text:p>402,1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7" calcext:value-type="date">
            <text:p>1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17" calcext:value-type="date">
            <text:p>17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1" calcext:value-type="date">
            <text:p>2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1" calcext:value-type="date">
            <text:p>2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1" calcext:value-type="date">
            <text:p>2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2" calcext:value-type="date">
            <text:p>2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1.43" calcext:value-type="float">
            <text:p>181,4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2" calcext:value-type="date">
            <text:p>2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2" calcext:value-type="date">
            <text:p>22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53.03" calcext:value-type="float">
            <text:p>153,0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3" calcext:value-type="date">
            <text:p>23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.3" calcext:value-type="float">
            <text:p>-55,3</text:p>
          </table:table-cell>
          <table:table-cell office:value-type="string" calcext:value-type="string">
            <text:p>Desps.c/Telefone Mês 03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03-23" calcext:value-type="date">
            <text:p>23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4" calcext:value-type="date">
            <text:p>2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4" calcext:value-type="date">
            <text:p>2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4" calcext:value-type="date">
            <text:p>2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4" calcext:value-type="date">
            <text:p>2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4" calcext:value-type="date">
            <text:p>2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5" calcext:value-type="date">
            <text:p>25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5" calcext:value-type="date">
            <text:p>25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5" calcext:value-type="date">
            <text:p>25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8" calcext:value-type="date">
            <text:p>28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17.73" calcext:value-type="float">
            <text:p>217,73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3-28" calcext:value-type="date">
            <text:p>28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8" calcext:value-type="date">
            <text:p>28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8" calcext:value-type="date">
            <text:p>28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4.05" calcext:value-type="float">
            <text:p>134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8" calcext:value-type="date">
            <text:p>28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8" calcext:value-type="date">
            <text:p>28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8" calcext:value-type="date">
            <text:p>28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9" calcext:value-type="date">
            <text:p>29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9" calcext:value-type="date">
            <text:p>29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9" calcext:value-type="date">
            <text:p>29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29" calcext:value-type="date">
            <text:p>29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0" calcext:value-type="date">
            <text:p>30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0" calcext:value-type="date">
            <text:p>30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0" calcext:value-type="date">
            <text:p>30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0" calcext:value-type="date">
            <text:p>30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0" calcext:value-type="date">
            <text:p>30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.29" calcext:value-type="float">
            <text:p>36,29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5.46" calcext:value-type="float">
            <text:p>435,46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5.46" calcext:value-type="float">
            <text:p>435,46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95" calcext:value-type="float">
            <text:p>72,9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0.97" calcext:value-type="float">
            <text:p>120,9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0.97" calcext:value-type="float">
            <text:p>120,9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4.05" calcext:value-type="float">
            <text:p>134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17.73" calcext:value-type="float">
            <text:p>217,73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000" calcext:value-type="float">
            <text:p>-2000</text:p>
          </table:table-cell>
          <table:table-cell office:value-type="string" calcext:value-type="string">
            <text:p>Adto.Sonia A.F.da Rocha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223.64" calcext:value-type="float">
            <text:p>-1223,64</text:p>
          </table:table-cell>
          <table:table-cell office:value-type="string" calcext:value-type="string">
            <text:p>Desps.c/Honorarios Mês 03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04-01" calcext:value-type="date">
            <text:p>01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70.24" calcext:value-type="float">
            <text:p>370,2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1" calcext:value-type="date">
            <text:p>01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4" calcext:value-type="date">
            <text:p>04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70.61" calcext:value-type="float">
            <text:p>370,6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4" calcext:value-type="date">
            <text:p>04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4" calcext:value-type="date">
            <text:p>04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4" calcext:value-type="date">
            <text:p>04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4.05" calcext:value-type="float">
            <text:p>134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4" calcext:value-type="date">
            <text:p>04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4" calcext:value-type="date">
            <text:p>04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5" calcext:value-type="date">
            <text:p>05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5" calcext:value-type="date">
            <text:p>05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2.87" calcext:value-type="float">
            <text:p>362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5" calcext:value-type="date">
            <text:p>05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12.95" calcext:value-type="float">
            <text:p>112,9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5" calcext:value-type="date">
            <text:p>05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4.99" calcext:value-type="float">
            <text:p>-104,99</text:p>
          </table:table-cell>
          <table:table-cell office:value-type="string" calcext:value-type="string">
            <text:p>Desps.c/Aluguel Mês 04/2022</text:p>
          </table:table-cell>
          <table:table-cell office:value-type="string" calcext:value-type="string">
            <text:p>4.1.1.02.015</text:p>
          </table:table-cell>
        </table:table-row>
        <table:table-row table:style-name="ro1">
          <table:table-cell office:value-type="date" office:date-value="2022-04-05" calcext:value-type="date">
            <text:p>05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04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04-06" calcext:value-type="date">
            <text:p>06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6" calcext:value-type="date">
            <text:p>06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6" calcext:value-type="date">
            <text:p>06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07" calcext:value-type="date">
            <text:p>07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1" calcext:value-type="date">
            <text:p>11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1" calcext:value-type="date">
            <text:p>11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74.19" calcext:value-type="float">
            <text:p>274,1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1" calcext:value-type="date">
            <text:p>11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44.5" calcext:value-type="float">
            <text:p>144,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2" calcext:value-type="date">
            <text:p>12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4.31" calcext:value-type="float">
            <text:p>74,3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2" calcext:value-type="date">
            <text:p>12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2" calcext:value-type="date">
            <text:p>12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4.05" calcext:value-type="float">
            <text:p>134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2" calcext:value-type="date">
            <text:p>12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2" calcext:value-type="date">
            <text:p>12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3" calcext:value-type="date">
            <text:p>13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4" calcext:value-type="date">
            <text:p>14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90.1" calcext:value-type="float">
            <text:p>190,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4" calcext:value-type="date">
            <text:p>14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8" calcext:value-type="date">
            <text:p>18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56.7" calcext:value-type="float">
            <text:p>156,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18" calcext:value-type="date">
            <text:p>18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N/Pgto.de Adto.Torres Nunes F.A.Associados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04-19" calcext:value-type="date">
            <text:p>19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8.14" calcext:value-type="float">
            <text:p>188,1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20" calcext:value-type="date">
            <text:p>20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76.39" calcext:value-type="float">
            <text:p>176,39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4-20" calcext:value-type="date">
            <text:p>20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25" calcext:value-type="date">
            <text:p>25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5.88" calcext:value-type="float">
            <text:p>75,8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25" calcext:value-type="date">
            <text:p>25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.18" calcext:value-type="float">
            <text:p>3,1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27" calcext:value-type="date">
            <text:p>27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27" calcext:value-type="date">
            <text:p>27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17.73" calcext:value-type="float">
            <text:p>217,73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4-27" calcext:value-type="date">
            <text:p>27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6138.9" calcext:value-type="float">
            <text:p>6138,9</text:p>
          </table:table-cell>
          <table:table-cell office:value-type="string" calcext:value-type="string">
            <text:p>Resgate de Aplicação Financeira Mês 04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04-27" calcext:value-type="date">
            <text:p>27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213.94" calcext:value-type="float">
            <text:p>-1213,94</text:p>
          </table:table-cell>
          <table:table-cell office:value-type="string" calcext:value-type="string">
            <text:p>N/Pgto.de Tj Contábil 04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04-27" calcext:value-type="date">
            <text:p>27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8299.64" calcext:value-type="float">
            <text:p>-18299,64</text:p>
          </table:table-cell>
          <table:table-cell office:value-type="string" calcext:value-type="string">
            <text:p>N/Pgto.de Cota Parte Cofem ref.1ºTrim/2022</text:p>
          </table:table-cell>
          <table:table-cell office:value-type="string" calcext:value-type="string">
            <text:p>2.1.2.01.002</text:p>
          </table:table-cell>
        </table:table-row>
        <table:table-row table:style-name="ro1">
          <table:table-cell office:value-type="date" office:date-value="2022-04-27" calcext:value-type="date">
            <text:p>27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.3" calcext:value-type="float">
            <text:p>-55,3</text:p>
          </table:table-cell>
          <table:table-cell office:value-type="string" calcext:value-type="string">
            <text:p>Desps.c/Telefone Mês 04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.29" calcext:value-type="float">
            <text:p>36,29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45.14" calcext:value-type="float">
            <text:p>145,1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00" calcext:value-type="float">
            <text:p>-500</text:p>
          </table:table-cell>
          <table:table-cell office:value-type="string" calcext:value-type="string">
            <text:p>N/Cheque Nº 900048 p/Pgto.de Reforço de Caixa</text:p>
          </table:table-cell>
          <table:table-cell office:value-type="string" calcext:value-type="string">
            <text:p>1.1.1.01.001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0.95" calcext:value-type="float">
            <text:p>120,9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4.05" calcext:value-type="float">
            <text:p>134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17.73" calcext:value-type="float">
            <text:p>217,7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53.02" calcext:value-type="float">
            <text:p>153,0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3" calcext:value-type="date">
            <text:p>03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5.46" calcext:value-type="float">
            <text:p>435,46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5-03" calcext:value-type="date">
            <text:p>03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5.46" calcext:value-type="float">
            <text:p>435,46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5-04" calcext:value-type="date">
            <text:p>04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69.39" calcext:value-type="float">
            <text:p>69,3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4" calcext:value-type="date">
            <text:p>04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200" calcext:value-type="float">
            <text:p>-2200</text:p>
          </table:table-cell>
          <table:table-cell office:value-type="string" calcext:value-type="string">
            <text:p>N/Pgto.de NF 135 Sonia A.F.da Rocha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5-05" calcext:value-type="date">
            <text:p>05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5" calcext:value-type="date">
            <text:p>05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4.31" calcext:value-type="float">
            <text:p>74,3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5" calcext:value-type="date">
            <text:p>05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05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05-06" calcext:value-type="date">
            <text:p>06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6" calcext:value-type="date">
            <text:p>06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6" calcext:value-type="date">
            <text:p>06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4.26" calcext:value-type="float">
            <text:p>74,2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9" calcext:value-type="date">
            <text:p>09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74.19" calcext:value-type="float">
            <text:p>274,1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09" calcext:value-type="date">
            <text:p>09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0" calcext:value-type="date">
            <text:p>10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1" calcext:value-type="date">
            <text:p>1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44.5" calcext:value-type="float">
            <text:p>144,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1" calcext:value-type="date">
            <text:p>1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2" calcext:value-type="date">
            <text:p>1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.86" calcext:value-type="float">
            <text:p>108,8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2" calcext:value-type="date">
            <text:p>1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2" calcext:value-type="date">
            <text:p>1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.28" calcext:value-type="float">
            <text:p>43,2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2" calcext:value-type="date">
            <text:p>12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9.99" calcext:value-type="float">
            <text:p>-109,99</text:p>
          </table:table-cell>
          <table:table-cell office:value-type="string" calcext:value-type="string">
            <text:p>Desps.c/Aluguel Mês 05/2022</text:p>
          </table:table-cell>
          <table:table-cell office:value-type="string" calcext:value-type="string">
            <text:p>4.1.1.02.015</text:p>
          </table:table-cell>
        </table:table-row>
        <table:table-row table:style-name="ro1">
          <table:table-cell office:value-type="date" office:date-value="2022-05-13" calcext:value-type="date">
            <text:p>13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3" calcext:value-type="date">
            <text:p>13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7" calcext:value-type="date">
            <text:p>17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8" calcext:value-type="date">
            <text:p>18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4.05" calcext:value-type="float">
            <text:p>134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8" calcext:value-type="date">
            <text:p>18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N/Pgto.de Adto.Torres Nunes F.A.Associados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05-18" calcext:value-type="date">
            <text:p>18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8.14" calcext:value-type="float">
            <text:p>188,14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5-19" calcext:value-type="date">
            <text:p>19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18.45" calcext:value-type="float">
            <text:p>118,4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19" calcext:value-type="date">
            <text:p>19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23" calcext:value-type="date">
            <text:p>23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26" calcext:value-type="date">
            <text:p>26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1.43" calcext:value-type="float">
            <text:p>181,4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26" calcext:value-type="date">
            <text:p>26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0" calcext:value-type="date">
            <text:p>30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0" calcext:value-type="date">
            <text:p>30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0" calcext:value-type="date">
            <text:p>30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6.29" calcext:value-type="float">
            <text:p>36,29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5-30" calcext:value-type="date">
            <text:p>30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0" calcext:value-type="date">
            <text:p>30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5.46" calcext:value-type="float">
            <text:p>435,46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35.46" calcext:value-type="float">
            <text:p>435,46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0.95" calcext:value-type="float">
            <text:p>120,9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4.06" calcext:value-type="float">
            <text:p>134,0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2.57" calcext:value-type="float">
            <text:p>72,5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200" calcext:value-type="float">
            <text:p>-2200</text:p>
          </table:table-cell>
          <table:table-cell office:value-type="string" calcext:value-type="string">
            <text:p>N/Pgto.de NF 136 Sonia A.F.da Rocha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6-02" calcext:value-type="date">
            <text:p>02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212" calcext:value-type="float">
            <text:p>-1212</text:p>
          </table:table-cell>
          <table:table-cell office:value-type="string" calcext:value-type="string">
            <text:p>N/Pgto.de Tj Contábil ref.05/2022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6-02" calcext:value-type="date">
            <text:p>02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4.99" calcext:value-type="float">
            <text:p>-104,99</text:p>
          </table:table-cell>
          <table:table-cell office:value-type="string" calcext:value-type="string">
            <text:p>Desps.c/Aluguel Mês 06/2022</text:p>
          </table:table-cell>
          <table:table-cell office:value-type="string" calcext:value-type="string">
            <text:p>4.1.1.02.015</text:p>
          </table:table-cell>
        </table:table-row>
        <table:table-row table:style-name="ro1">
          <table:table-cell office:value-type="date" office:date-value="2022-06-02" calcext:value-type="date">
            <text:p>02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.3" calcext:value-type="float">
            <text:p>-55,3</text:p>
          </table:table-cell>
          <table:table-cell office:value-type="string" calcext:value-type="string">
            <text:p>Desps.c/Telefone Mês 06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06-03" calcext:value-type="date">
            <text:p>03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74.19" calcext:value-type="float">
            <text:p>274,1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06" calcext:value-type="date">
            <text:p>06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0.72" calcext:value-type="float">
            <text:p>90,7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06" calcext:value-type="date">
            <text:p>06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4.17" calcext:value-type="float">
            <text:p>74,1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06" calcext:value-type="date">
            <text:p>06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06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06-07" calcext:value-type="date">
            <text:p>07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4.17" calcext:value-type="float">
            <text:p>74,1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08" calcext:value-type="date">
            <text:p>08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45.14" calcext:value-type="float">
            <text:p>145,1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08" calcext:value-type="date">
            <text:p>08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08" calcext:value-type="date">
            <text:p>08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.34" calcext:value-type="float">
            <text:p>4,3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09" calcext:value-type="date">
            <text:p>09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09" calcext:value-type="date">
            <text:p>09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78.35" calcext:value-type="float">
            <text:p>378,3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09" calcext:value-type="date">
            <text:p>09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44.5" calcext:value-type="float">
            <text:p>144,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09" calcext:value-type="date">
            <text:p>09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78.35" calcext:value-type="float">
            <text:p>378,3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10" calcext:value-type="date">
            <text:p>10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53.02" calcext:value-type="float">
            <text:p>153,02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13" calcext:value-type="date">
            <text:p>13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78.84" calcext:value-type="float">
            <text:p>378,8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14" calcext:value-type="date">
            <text:p>14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78.84" calcext:value-type="float">
            <text:p>378,8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15" calcext:value-type="date">
            <text:p>15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80.75" calcext:value-type="float">
            <text:p>380,75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6-15" calcext:value-type="date">
            <text:p>15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06-20" calcext:value-type="date">
            <text:p>20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20" calcext:value-type="date">
            <text:p>20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N/Pgto.de Adto.Torres Nunes F.A.Associados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06-22" calcext:value-type="date">
            <text:p>22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2.96" calcext:value-type="float">
            <text:p>122,9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22" calcext:value-type="date">
            <text:p>22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81.33" calcext:value-type="float">
            <text:p>-181,33</text:p>
          </table:table-cell>
          <table:table-cell office:value-type="string" calcext:value-type="string">
            <text:p>Devolv.Pgto.Indevido Eder R.Oliveir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29" calcext:value-type="date">
            <text:p>29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00" calcext:value-type="float">
            <text:p>-500</text:p>
          </table:table-cell>
          <table:table-cell office:value-type="string" calcext:value-type="string">
            <text:p>N/Cheque Nº 900049 p/Pgto.de Reforço de Caixa</text:p>
          </table:table-cell>
          <table:table-cell office:value-type="string" calcext:value-type="string">
            <text:p>1.1.1.01.001</text:p>
          </table:table-cell>
        </table:table-row>
        <table:table-row table:style-name="ro1">
          <table:table-cell office:value-type="date" office:date-value="2022-06-30" calcext:value-type="date">
            <text:p>30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6-30" calcext:value-type="date">
            <text:p>30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89.58" calcext:value-type="float">
            <text:p>1089,58</text:p>
          </table:table-cell>
          <table:table-cell office:value-type="string" calcext:value-type="string">
            <text:p>Resgate de Aplicação Financeira Mês 06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06-30" calcext:value-type="date">
            <text:p>30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200" calcext:value-type="float">
            <text:p>-2200</text:p>
          </table:table-cell>
          <table:table-cell office:value-type="string" calcext:value-type="string">
            <text:p>N/Pgto.de NF 137 Sonia A.F.da Rocha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6-30" calcext:value-type="date">
            <text:p>30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212.97" calcext:value-type="float">
            <text:p>-1212,97</text:p>
          </table:table-cell>
          <table:table-cell office:value-type="string" calcext:value-type="string">
            <text:p>N/Pgto.de Tj Contábil ref.06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4.99" calcext:value-type="float">
            <text:p>-104,99</text:p>
          </table:table-cell>
          <table:table-cell office:value-type="string" calcext:value-type="string">
            <text:p>Desps.c/Aluguel Mês 07/2022</text:p>
          </table:table-cell>
          <table:table-cell office:value-type="string" calcext:value-type="string">
            <text:p>4.1.1.02.015</text:p>
          </table:table-cell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6.42" calcext:value-type="float">
            <text:p>-56,42</text:p>
          </table:table-cell>
          <table:table-cell office:value-type="string" calcext:value-type="string">
            <text:p>Desps.c/Telefone Mês 07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07-05" calcext:value-type="date">
            <text:p>05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07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07-06" calcext:value-type="date">
            <text:p>06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0.71" calcext:value-type="float">
            <text:p>90,7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07" calcext:value-type="date">
            <text:p>07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08" calcext:value-type="date">
            <text:p>08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90.1" calcext:value-type="float">
            <text:p>190,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08" calcext:value-type="date">
            <text:p>08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78" calcext:value-type="float">
            <text:p>-178</text:p>
          </table:table-cell>
          <table:table-cell office:value-type="string" calcext:value-type="string">
            <text:p>N/Pgto.de NF 5534 Qube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7-14" calcext:value-type="date">
            <text:p>14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18" calcext:value-type="date">
            <text:p>18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N/Pgto.de Adto.Torres Nunes F.A.Associados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07-19" calcext:value-type="date">
            <text:p>19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21" calcext:value-type="date">
            <text:p>21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44.5" calcext:value-type="float">
            <text:p>144,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25" calcext:value-type="date">
            <text:p>25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4145.59" calcext:value-type="float">
            <text:p>-4145,59</text:p>
          </table:table-cell>
          <table:table-cell office:value-type="string" calcext:value-type="string">
            <text:p>N/Pgto.de Cota Parte p/o Cofem ref.2ºTrim/2022</text:p>
          </table:table-cell>
          <table:table-cell office:value-type="string" calcext:value-type="string">
            <text:p>2.1.2.01.002</text:p>
          </table:table-cell>
        </table:table-row>
        <table:table-row table:style-name="ro1">
          <table:table-cell office:value-type="date" office:date-value="2022-07-26" calcext:value-type="date">
            <text:p>26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.89" calcext:value-type="float">
            <text:p>2,8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26" calcext:value-type="date">
            <text:p>26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638.91" calcext:value-type="float">
            <text:p>638,9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28" calcext:value-type="date">
            <text:p>28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0.87" calcext:value-type="float">
            <text:p>20,8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28" calcext:value-type="date">
            <text:p>28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29" calcext:value-type="date">
            <text:p>29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6726.29" calcext:value-type="float">
            <text:p>6726,29</text:p>
          </table:table-cell>
          <table:table-cell office:value-type="string" calcext:value-type="string">
            <text:p>Resgate de Aplicação Financeira Mês 07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07-29" calcext:value-type="date">
            <text:p>29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29" calcext:value-type="date">
            <text:p>29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13.91" calcext:value-type="float">
            <text:p>313,9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7-29" calcext:value-type="date">
            <text:p>29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200" calcext:value-type="float">
            <text:p>-2200</text:p>
          </table:table-cell>
          <table:table-cell office:value-type="string" calcext:value-type="string">
            <text:p>N/Pgto.de NF 138 Sonia A.F.da Rocha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7-29" calcext:value-type="date">
            <text:p>29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6.46" calcext:value-type="float">
            <text:p>-56,46</text:p>
          </table:table-cell>
          <table:table-cell office:value-type="string" calcext:value-type="string">
            <text:p>Desps.c/Telefone Mês 07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07-29" calcext:value-type="date">
            <text:p>29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212.97" calcext:value-type="float">
            <text:p>-1212,97</text:p>
          </table:table-cell>
          <table:table-cell office:value-type="string" calcext:value-type="string">
            <text:p>N/Pgto.de Tj Contábil ref.07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08-02" calcext:value-type="date">
            <text:p>02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46.25" calcext:value-type="float">
            <text:p>246,2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02" calcext:value-type="date">
            <text:p>02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01.08" calcext:value-type="float">
            <text:p>201,0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03" calcext:value-type="date">
            <text:p>03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4.99" calcext:value-type="float">
            <text:p>-104,99</text:p>
          </table:table-cell>
          <table:table-cell office:value-type="string" calcext:value-type="string">
            <text:p>Desps.c/Aluguel Mês 08/2022</text:p>
          </table:table-cell>
          <table:table-cell office:value-type="string" calcext:value-type="string">
            <text:p>4.1.1.02.015</text:p>
          </table:table-cell>
        </table:table-row>
        <table:table-row table:style-name="ro1">
          <table:table-cell office:value-type="date" office:date-value="2022-08-04" calcext:value-type="date">
            <text:p>04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04" calcext:value-type="date">
            <text:p>04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05" calcext:value-type="date">
            <text:p>05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05" calcext:value-type="date">
            <text:p>05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05" calcext:value-type="date">
            <text:p>05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08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08-08" calcext:value-type="date">
            <text:p>08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44.5" calcext:value-type="float">
            <text:p>144,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08" calcext:value-type="date">
            <text:p>08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08" calcext:value-type="date">
            <text:p>08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5.6" calcext:value-type="float">
            <text:p>75,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08" calcext:value-type="date">
            <text:p>08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92.54" calcext:value-type="float">
            <text:p>392,54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09" calcext:value-type="date">
            <text:p>09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10" calcext:value-type="date">
            <text:p>10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90.1" calcext:value-type="float">
            <text:p>190,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10" calcext:value-type="date">
            <text:p>10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90.1" calcext:value-type="float">
            <text:p>190,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11" calcext:value-type="date">
            <text:p>11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N/Pgto.de Adto.Torres Nunes F.A.Associados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08-12" calcext:value-type="date">
            <text:p>12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42.5" calcext:value-type="float">
            <text:p>1342,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15" calcext:value-type="date">
            <text:p>15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90.1" calcext:value-type="float">
            <text:p>190,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15" calcext:value-type="date">
            <text:p>15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1.43" calcext:value-type="float">
            <text:p>181,4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15" calcext:value-type="date">
            <text:p>15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22" calcext:value-type="date">
            <text:p>22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22" calcext:value-type="date">
            <text:p>22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32.16" calcext:value-type="float">
            <text:p>132,1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23" calcext:value-type="date">
            <text:p>23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24" calcext:value-type="date">
            <text:p>24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25" calcext:value-type="date">
            <text:p>25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400" calcext:value-type="float">
            <text:p>-400</text:p>
          </table:table-cell>
          <table:table-cell office:value-type="string" calcext:value-type="string">
            <text:p>N/Cheque Nº 900050 p/Pgto.de Reforço de Caixa</text:p>
          </table:table-cell>
          <table:table-cell office:value-type="string" calcext:value-type="string">
            <text:p>1.1.1.01.001</text:p>
          </table:table-cell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62.5" calcext:value-type="float">
            <text:p>62,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77.98" calcext:value-type="float">
            <text:p>277,9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5.28" calcext:value-type="float">
            <text:p>105,28</text:p>
          </table:table-cell>
          <table:table-cell office:value-type="string" calcext:value-type="string">
            <text:p>Resgate de Aplicação Financeira Mês 08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200" calcext:value-type="float">
            <text:p>-2200</text:p>
          </table:table-cell>
          <table:table-cell office:value-type="string" calcext:value-type="string">
            <text:p>Bx.Adto.NF Sonia A.F.da Rocha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212" calcext:value-type="float">
            <text:p>-1212</text:p>
          </table:table-cell>
          <table:table-cell office:value-type="string" calcext:value-type="string">
            <text:p>N/Pgto.de Tj Contábil ref.08/2022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5.05" calcext:value-type="float">
            <text:p>-95,05</text:p>
          </table:table-cell>
          <table:table-cell office:value-type="string" calcext:value-type="string">
            <text:p>Devol.Anuidade Receb.Indevidamente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5.05" calcext:value-type="float">
            <text:p>-95,05</text:p>
          </table:table-cell>
          <table:table-cell office:value-type="string" calcext:value-type="string">
            <text:p>Devol.Anuidade Receb.Indevidamente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6.43" calcext:value-type="float">
            <text:p>-56,43</text:p>
          </table:table-cell>
          <table:table-cell office:value-type="string" calcext:value-type="string">
            <text:p>Desps.c/Telefone Mês 08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9-05" calcext:value-type="date">
            <text:p>05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9-05" calcext:value-type="date">
            <text:p>05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4.98" calcext:value-type="float">
            <text:p>124,9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9-05" calcext:value-type="date">
            <text:p>05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9-05" calcext:value-type="date">
            <text:p>05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4.98" calcext:value-type="float">
            <text:p>124,9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9-05" calcext:value-type="date">
            <text:p>05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4.99" calcext:value-type="float">
            <text:p>-104,99</text:p>
          </table:table-cell>
          <table:table-cell office:value-type="string" calcext:value-type="string">
            <text:p>Desps.c/Aluguel Mês 09/2022</text:p>
          </table:table-cell>
          <table:table-cell office:value-type="string" calcext:value-type="string">
            <text:p>4.1.1.02.015</text:p>
          </table:table-cell>
        </table:table-row>
        <table:table-row table:style-name="ro1">
          <table:table-cell office:value-type="date" office:date-value="2022-09-05" calcext:value-type="date">
            <text:p>05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09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09-06" calcext:value-type="date">
            <text:p>06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9-20" calcext:value-type="date">
            <text:p>20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18.88" calcext:value-type="float">
            <text:p>218,88</text:p>
          </table:table-cell>
          <table:table-cell office:value-type="string" calcext:value-type="string">
            <text:p>Resgate de Aplicação Financeira Mês 09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09-20" calcext:value-type="date">
            <text:p>20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N/Pgto.de Adto.Torres Nunes F.A.Associados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09-21" calcext:value-type="date">
            <text:p>21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9-26" calcext:value-type="date">
            <text:p>26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2.42" calcext:value-type="float">
            <text:p>-52,42</text:p>
          </table:table-cell>
          <table:table-cell office:value-type="string" calcext:value-type="string">
            <text:p>Desps.c/Telefone Mês 09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09-28" calcext:value-type="date">
            <text:p>28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9-29" calcext:value-type="date">
            <text:p>29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77.98" calcext:value-type="float">
            <text:p>277,9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09-29" calcext:value-type="date">
            <text:p>29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0-03" calcext:value-type="date">
            <text:p>03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200" calcext:value-type="float">
            <text:p>-2200</text:p>
          </table:table-cell>
          <table:table-cell office:value-type="string" calcext:value-type="string">
            <text:p>N/Pgto.de NF 140 Sonia A.F.da Rocha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10-03" calcext:value-type="date">
            <text:p>03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212.97" calcext:value-type="float">
            <text:p>-1212,97</text:p>
          </table:table-cell>
          <table:table-cell office:value-type="string" calcext:value-type="string">
            <text:p>N/Pgto.de Tj Contábil ref.09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10-03" calcext:value-type="date">
            <text:p>03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4.99" calcext:value-type="float">
            <text:p>-104,99</text:p>
          </table:table-cell>
          <table:table-cell office:value-type="string" calcext:value-type="string">
            <text:p>Desps.c/Aluguel Mês 10/2022</text:p>
          </table:table-cell>
          <table:table-cell office:value-type="string" calcext:value-type="string">
            <text:p>4.1.1.02.015</text:p>
          </table:table-cell>
        </table:table-row>
        <table:table-row table:style-name="ro1">
          <table:table-cell office:value-type="date" office:date-value="2022-10-03" calcext:value-type="date">
            <text:p>03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76" calcext:value-type="float">
            <text:p>-76</text:p>
          </table:table-cell>
          <table:table-cell office:value-type="string" calcext:value-type="string">
            <text:p>Desps.c/Informática no Mês 10/2022</text:p>
          </table:table-cell>
          <table:table-cell office:value-type="string" calcext:value-type="string">
            <text:p>4.1.1.02.022</text:p>
          </table:table-cell>
        </table:table-row>
        <table:table-row table:style-name="ro1">
          <table:table-cell office:value-type="date" office:date-value="2022-10-04" calcext:value-type="date">
            <text:p>04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0-05" calcext:value-type="date">
            <text:p>05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220.9" calcext:value-type="float">
            <text:p>3220,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0-05" calcext:value-type="date">
            <text:p>05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10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10-06" calcext:value-type="date">
            <text:p>06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8.14" calcext:value-type="float">
            <text:p>188,14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10-11" calcext:value-type="date">
            <text:p>11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0-18" calcext:value-type="date">
            <text:p>18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750" calcext:value-type="float">
            <text:p>-750</text:p>
          </table:table-cell>
          <table:table-cell office:value-type="string" calcext:value-type="string">
            <text:p>N/Cheque Nº 900051 p/Pgto.de Reforço de Caixa</text:p>
          </table:table-cell>
          <table:table-cell office:value-type="string" calcext:value-type="string">
            <text:p>1.1.1.01.001</text:p>
          </table:table-cell>
        </table:table-row>
        <table:table-row table:style-name="ro1">
          <table:table-cell office:value-type="date" office:date-value="2022-10-19" calcext:value-type="date">
            <text:p>19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N/Pgto.de Adto.Torres Nunes F.A.Associados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10-21" calcext:value-type="date">
            <text:p>21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1.43" calcext:value-type="float">
            <text:p>181,4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0-21" calcext:value-type="date">
            <text:p>21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0-25" calcext:value-type="date">
            <text:p>25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47.67" calcext:value-type="float">
            <text:p>-47,67</text:p>
          </table:table-cell>
          <table:table-cell office:value-type="string" calcext:value-type="string">
            <text:p>Desps.c/Telefone Mês 10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90.1" calcext:value-type="float">
            <text:p>190,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8.14" calcext:value-type="float">
            <text:p>188,14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77.98" calcext:value-type="float">
            <text:p>277,9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6420.2" calcext:value-type="float">
            <text:p>6420,2</text:p>
          </table:table-cell>
          <table:table-cell office:value-type="string" calcext:value-type="string">
            <text:p>Resgate de Aplicação Financeira Mês 10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200" calcext:value-type="float">
            <text:p>-2200</text:p>
          </table:table-cell>
          <table:table-cell office:value-type="string" calcext:value-type="string">
            <text:p>N/Pgto.de NF 141 Sonia A.F.da Rocha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388.6" calcext:value-type="float">
            <text:p>-2388,6</text:p>
          </table:table-cell>
          <table:table-cell office:value-type="string" calcext:value-type="string">
            <text:p>N/Pgto.de Cota Parte à Pagar p/o Cofem ref.3ºTrim/2022</text:p>
          </table:table-cell>
          <table:table-cell office:value-type="string" calcext:value-type="string">
            <text:p>2.1.2.01.002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833.52" calcext:value-type="float">
            <text:p>-1833,52</text:p>
          </table:table-cell>
          <table:table-cell office:value-type="string" calcext:value-type="string">
            <text:p>N/Pgto.de Tj Contábil ref.10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4.99" calcext:value-type="float">
            <text:p>104,99</text:p>
          </table:table-cell>
          <table:table-cell office:value-type="string" calcext:value-type="string">
            <text:p>Resgate de Aplicação Financeira Mês 11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4.99" calcext:value-type="float">
            <text:p>-104,99</text:p>
          </table:table-cell>
          <table:table-cell office:value-type="string" calcext:value-type="string">
            <text:p>Desps.c/Aluguel Mês 11/2022</text:p>
          </table:table-cell>
          <table:table-cell office:value-type="string" calcext:value-type="string">
            <text:p>4.1.1.02.015</text:p>
          </table:table-cell>
        </table:table-row>
        <table:table-row table:style-name="ro1">
          <table:table-cell office:value-type="date" office:date-value="2022-11-04" calcext:value-type="date">
            <text:p>04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11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11-09" calcext:value-type="date">
            <text:p>09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98.8" calcext:value-type="float">
            <text:p>398,8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1-14" calcext:value-type="date">
            <text:p>14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1-16" calcext:value-type="date">
            <text:p>16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02.6" calcext:value-type="float">
            <text:p>402,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1-17" calcext:value-type="date">
            <text:p>17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1-18" calcext:value-type="date">
            <text:p>18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N/Pgto.de Adto.NF 424 Torres Nunes F.A.Associados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11-21" calcext:value-type="date">
            <text:p>21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1-23" calcext:value-type="date">
            <text:p>23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1-23" calcext:value-type="date">
            <text:p>23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9.3" calcext:value-type="float">
            <text:p>39,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1-25" calcext:value-type="date">
            <text:p>25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0.55" calcext:value-type="float">
            <text:p>-50,55</text:p>
          </table:table-cell>
          <table:table-cell office:value-type="string" calcext:value-type="string">
            <text:p>Desps.c/Telefone Mês 11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11-30" calcext:value-type="date">
            <text:p>30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129.06" calcext:value-type="float">
            <text:p>3129,06</text:p>
          </table:table-cell>
          <table:table-cell office:value-type="string" calcext:value-type="string">
            <text:p>Resgate de Aplicação Financeira Mês 12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200" calcext:value-type="float">
            <text:p>-2200</text:p>
          </table:table-cell>
          <table:table-cell office:value-type="string" calcext:value-type="string">
            <text:p>N/Pgto.de NF 142 Sonia A.F.da Rocha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830.61" calcext:value-type="float">
            <text:p>-1830,61</text:p>
          </table:table-cell>
          <table:table-cell office:value-type="string" calcext:value-type="string">
            <text:p>N/Pgto.de Tj Contábil ref.11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12-02" calcext:value-type="date">
            <text:p>02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04.99" calcext:value-type="float">
            <text:p>104,99</text:p>
          </table:table-cell>
          <table:table-cell office:value-type="string" calcext:value-type="string">
            <text:p>Resgate de Aplicação Financeira Mês 12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12-02" calcext:value-type="date">
            <text:p>02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4.99" calcext:value-type="float">
            <text:p>-104,99</text:p>
          </table:table-cell>
          <table:table-cell office:value-type="string" calcext:value-type="string">
            <text:p>Desps.c/Aluguel Mês 12/2022</text:p>
          </table:table-cell>
          <table:table-cell office:value-type="string" calcext:value-type="string">
            <text:p>4.1.1.02.015</text:p>
          </table:table-cell>
        </table:table-row>
        <table:table-row table:style-name="ro1">
          <table:table-cell office:value-type="date" office:date-value="2022-12-05" calcext:value-type="date">
            <text:p>05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esgate de Aplicação Financeira Mês 12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12-05" calcext:value-type="date">
            <text:p>05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Desps.Bancarias conf.Aviso do Mês 12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12-07" calcext:value-type="date">
            <text:p>07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90.1" calcext:value-type="float">
            <text:p>190,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91.43" calcext:value-type="float">
            <text:p>191,4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36.5" calcext:value-type="float">
            <text:p>-36,5</text:p>
          </table:table-cell>
          <table:table-cell office:value-type="string" calcext:value-type="string">
            <text:p>Desps.Bancarias conf.Aviso do Mês 12/2022</text:p>
          </table:table-cell>
          <table:table-cell office:value-type="string" calcext:value-type="string">
            <text:p>4.1.3.01.003</text:p>
          </table:table-cell>
        </table:table-row>
        <table:table-row table:style-name="ro1">
          <table:table-cell office:value-type="date" office:date-value="2022-12-15" calcext:value-type="date">
            <text:p>15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55.41" calcext:value-type="float">
            <text:p>355,4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15" calcext:value-type="date">
            <text:p>15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15" calcext:value-type="date">
            <text:p>15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5.36" calcext:value-type="float">
            <text:p>25,36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15" calcext:value-type="date">
            <text:p>15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5" calcext:value-type="float">
            <text:p>-55</text:p>
          </table:table-cell>
          <table:table-cell office:value-type="string" calcext:value-type="string">
            <text:p>N/Pgto.de NF 2301 Prestomax - Chaveiro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12-15" calcext:value-type="date">
            <text:p>15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55.41" calcext:value-type="float">
            <text:p>355,41</text:p>
          </table:table-cell>
          <table:table-cell office:value-type="string" calcext:value-type="string">
            <text:p>N/Recebimento de Anuidade Antecipadamente n/Data ref.2023</text:p>
          </table:table-cell>
          <table:table-cell office:value-type="string" calcext:value-type="string">
            <text:p>2.1.3.01.003</text:p>
          </table:table-cell>
        </table:table-row>
        <table:table-row table:style-name="ro1">
          <table:table-cell office:value-type="date" office:date-value="2022-12-16" calcext:value-type="date">
            <text:p>16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77.7" calcext:value-type="float">
            <text:p>177,7</text:p>
          </table:table-cell>
          <table:table-cell office:value-type="string" calcext:value-type="string">
            <text:p>N/Recebimento de Anuidade Antecipadamente n/Data ref.2023 - Pj</text:p>
          </table:table-cell>
          <table:table-cell office:value-type="string" calcext:value-type="string">
            <text:p>2.1.3.01.003</text:p>
          </table:table-cell>
        </table:table-row>
        <table:table-row table:style-name="ro1">
          <table:table-cell office:value-type="date" office:date-value="2022-12-19" calcext:value-type="date">
            <text:p>19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20.05" calcext:value-type="float">
            <text:p>120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20" calcext:value-type="date">
            <text:p>20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1.43" calcext:value-type="float">
            <text:p>181,43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20" calcext:value-type="date">
            <text:p>20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90.1" calcext:value-type="float">
            <text:p>190,1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21" calcext:value-type="date">
            <text:p>21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0.55" calcext:value-type="float">
            <text:p>-50,55</text:p>
          </table:table-cell>
          <table:table-cell office:value-type="string" calcext:value-type="string">
            <text:p>Desps.c/Telefone Mês 12/2022</text:p>
          </table:table-cell>
          <table:table-cell office:value-type="string" calcext:value-type="string">
            <text:p>4.1.1.02.017</text:p>
          </table:table-cell>
        </table:table-row>
        <table:table-row table:style-name="ro1">
          <table:table-cell office:value-type="date" office:date-value="2022-12-22" calcext:value-type="date">
            <text:p>22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22" calcext:value-type="date">
            <text:p>22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55.41" calcext:value-type="float">
            <text:p>355,41</text:p>
          </table:table-cell>
          <table:table-cell office:value-type="string" calcext:value-type="string">
            <text:p>N/Recebimento de Anuidade Antecipadamente n/Data ref.2023</text:p>
          </table:table-cell>
          <table:table-cell office:value-type="string" calcext:value-type="string">
            <text:p>2.1.3.01.003</text:p>
          </table:table-cell>
        </table:table-row>
        <table:table-row table:style-name="ro1">
          <table:table-cell office:value-type="date" office:date-value="2022-12-23" calcext:value-type="date">
            <text:p>23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000" calcext:value-type="float">
            <text:p>-2000</text:p>
          </table:table-cell>
          <table:table-cell office:value-type="string" calcext:value-type="string">
            <text:p>N/Pgto.de NF 78 Bianca de A.Mantovani</text:p>
          </table:table-cell>
          <table:table-cell office:value-type="string" calcext:value-type="string">
            <text:p>2.1.2.01.001</text:p>
          </table:table-cell>
        </table:table-row>
        <table:table-row table:style-name="ro1">
          <table:table-cell office:value-type="date" office:date-value="2022-12-23" calcext:value-type="date">
            <text:p>23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50.55" calcext:value-type="float">
            <text:p>-50,55</text:p>
          </table:table-cell>
          <table:table-cell office:value-type="string" calcext:value-type="string">
            <text:p>N/Pgto.de Claro 12/2022 em Duplicidade à ser Compensada em 2023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12-23" calcext:value-type="date">
            <text:p>23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88.14" calcext:value-type="float">
            <text:p>188,14</text:p>
          </table:table-cell>
          <table:table-cell office:value-type="string" calcext:value-type="string">
            <text:p>Recebimento de Anuidade Pessoa Juridica</text:p>
          </table:table-cell>
          <table:table-cell office:value-type="string" calcext:value-type="string">
            <text:p>3.1.1.01.002</text:p>
          </table:table-cell>
        </table:table-row>
        <table:table-row table:style-name="ro1">
          <table:table-cell office:value-type="date" office:date-value="2022-12-26" calcext:value-type="date">
            <text:p>26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26" calcext:value-type="date">
            <text:p>26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27" calcext:value-type="date">
            <text:p>27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27" calcext:value-type="date">
            <text:p>27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29" calcext:value-type="date">
            <text:p>29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office:value-type="date" office:date-value="2022-12-29" calcext:value-type="date">
            <text:p>29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2789.92" calcext:value-type="float">
            <text:p>2789,92</text:p>
          </table:table-cell>
          <table:table-cell office:value-type="string" calcext:value-type="string">
            <text:p>Resgate de Aplicação Financeira Mês 12/2022</text:p>
          </table:table-cell>
          <table:table-cell office:value-type="string" calcext:value-type="string">
            <text:p>1.1.1.02.006</text:p>
          </table:table-cell>
        </table:table-row>
        <table:table-row table:style-name="ro1">
          <table:table-cell office:value-type="date" office:date-value="2022-12-29" calcext:value-type="date">
            <text:p>29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200" calcext:value-type="float">
            <text:p>-2200</text:p>
          </table:table-cell>
          <table:table-cell office:value-type="string" calcext:value-type="string">
            <text:p>N/Pgto.de Adto.Sonia A.F.da Rocha</text:p>
          </table:table-cell>
          <table:table-cell office:value-type="string" calcext:value-type="string">
            <text:p>1.1.2.01.002</text:p>
          </table:table-cell>
        </table:table-row>
        <table:table-row table:style-name="ro1">
          <table:table-cell office:value-type="date" office:date-value="2022-12-29" calcext:value-type="date">
            <text:p>29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214.91" calcext:value-type="float">
            <text:p>-1214,91</text:p>
          </table:table-cell>
          <table:table-cell office:value-type="string" calcext:value-type="string">
            <text:p>Desps.c/Honorarios Mês 12/2022</text:p>
          </table:table-cell>
          <table:table-cell office:value-type="string" calcext:value-type="string">
            <text:p>Multiplo</text:p>
          </table:table-cell>
        </table:table-row>
        <table:table-row table:style-name="ro1">
          <table:table-cell office:value-type="date" office:date-value="2022-12-30" calcext:value-type="date">
            <text:p>30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office:value-type="string" calcext:value-type="string">
            <text:p>Recebimento de Anuidade Pessoa Fisica</text:p>
          </table:table-cell>
          <table:table-cell office:value-type="string" calcext:value-type="string">
            <text:p>3.1.1.01.001</text:p>
          </table:table-cell>
        </table:table-row>
        <table:table-row table:style-name="ro1">
          <table:table-cell table:style-name="Default"/>
          <table:table-cell office:value-type="string" calcext:value-type="string">
            <text:p>Saldo Final:</text:p>
          </table:table-cell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1.1.1.02.006</text:p>
          </table:table-cell>
          <table:table-cell office:value-type="string" calcext:value-type="string">
            <text:p>100007 - CEF Aplicação Financeira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Saldo Inicial:</text:p>
          </table:table-cell>
          <table:table-cell office:value-type="string" calcext:value-type="string">
            <text:p>R$</text:p>
          </table:table-cell>
          <table:table-cell office:value-type="float" office:value="24259.68" calcext:value-type="float">
            <text:p>24259,68</text:p>
          </table:table-cell>
          <table:table-cell table:number-columns-repeated="2"/>
        </table:table-row>
        <table:table-row table:style-name="ro1">
          <table:table-cell office:value-type="date" office:date-value="2022-01-28" calcext:value-type="date">
            <text:p>28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5687.61" calcext:value-type="float">
            <text:p>35687,61</text:p>
          </table:table-cell>
          <table:table-cell office:value-type="string" calcext:value-type="string">
            <text:p>Aplicação Financeira do Mês 01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169.82" calcext:value-type="float">
            <text:p>169,82</text:p>
          </table:table-cell>
          <table:table-cell office:value-type="string" calcext:value-type="string">
            <text:p>Juros s/Aplicaçoes no Mês 01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office:value-type="date" office:date-value="2022-02-16" calcext:value-type="date">
            <text:p>16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7722.14" calcext:value-type="float">
            <text:p>7722,14</text:p>
          </table:table-cell>
          <table:table-cell office:value-type="string" calcext:value-type="string">
            <text:p>Aplicação Financeira do Mês 02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2-28" calcext:value-type="date">
            <text:p>28/0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43.76" calcext:value-type="float">
            <text:p>443,76</text:p>
          </table:table-cell>
          <table:table-cell office:value-type="string" calcext:value-type="string">
            <text:p>Juros s/Aplicaçoes no Mês 02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office:value-type="date" office:date-value="2022-03-14" calcext:value-type="date">
            <text:p>14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5900" calcext:value-type="float">
            <text:p>5900</text:p>
          </table:table-cell>
          <table:table-cell office:value-type="string" calcext:value-type="string">
            <text:p>Aplicação Financeira do Mês 03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579.36" calcext:value-type="float">
            <text:p>579,36</text:p>
          </table:table-cell>
          <table:table-cell office:value-type="string" calcext:value-type="string">
            <text:p>Juros s/Aplicaçoes no Mês 03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office:value-type="date" office:date-value="2022-04-27" calcext:value-type="date">
            <text:p>27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6138.9" calcext:value-type="float">
            <text:p>-6138,9</text:p>
          </table:table-cell>
          <table:table-cell office:value-type="string" calcext:value-type="string">
            <text:p>Resgate de Aplicação Financeira Mês 04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4-30" calcext:value-type="date">
            <text:p>30/04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45.41" calcext:value-type="float">
            <text:p>445,41</text:p>
          </table:table-cell>
          <table:table-cell office:value-type="string" calcext:value-type="string">
            <text:p>Juros s/Aplicaçoes no Mês 04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304.08" calcext:value-type="float">
            <text:p>304,08</text:p>
          </table:table-cell>
          <table:table-cell office:value-type="string" calcext:value-type="string">
            <text:p>Juros s/Aplicaçoes no Mês 05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office:value-type="date" office:date-value="2022-06-30" calcext:value-type="date">
            <text:p>30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89.58" calcext:value-type="float">
            <text:p>-1089,58</text:p>
          </table:table-cell>
          <table:table-cell office:value-type="string" calcext:value-type="string">
            <text:p>Resgate de Aplicação Financeira Mês 06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6-30" calcext:value-type="date">
            <text:p>30/06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628.42" calcext:value-type="float">
            <text:p>628,42</text:p>
          </table:table-cell>
          <table:table-cell office:value-type="string" calcext:value-type="string">
            <text:p>Juros s/Aplicaçoes no Mês 06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office:value-type="date" office:date-value="2022-07-29" calcext:value-type="date">
            <text:p>29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6726.29" calcext:value-type="float">
            <text:p>-6726,29</text:p>
          </table:table-cell>
          <table:table-cell office:value-type="string" calcext:value-type="string">
            <text:p>Resgate de Aplicação Financeira Mês 07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7-31" calcext:value-type="date">
            <text:p>31/07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595.91" calcext:value-type="float">
            <text:p>595,91</text:p>
          </table:table-cell>
          <table:table-cell office:value-type="string" calcext:value-type="string">
            <text:p>Juros s/Aplicaçoes no Mês 07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5.28" calcext:value-type="float">
            <text:p>-105,28</text:p>
          </table:table-cell>
          <table:table-cell office:value-type="string" calcext:value-type="string">
            <text:p>Resgate de Aplicação Financeira Mês 08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8-31" calcext:value-type="date">
            <text:p>31/08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657.6" calcext:value-type="float">
            <text:p>657,6</text:p>
          </table:table-cell>
          <table:table-cell office:value-type="string" calcext:value-type="string">
            <text:p>Juros s/Aplicaçoes no Mês 08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office:value-type="date" office:date-value="2022-09-20" calcext:value-type="date">
            <text:p>20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18.88" calcext:value-type="float">
            <text:p>-218,88</text:p>
          </table:table-cell>
          <table:table-cell office:value-type="string" calcext:value-type="string">
            <text:p>Resgate de Aplicação Financeira Mês 09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09-30" calcext:value-type="date">
            <text:p>30/09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608.35" calcext:value-type="float">
            <text:p>608,35</text:p>
          </table:table-cell>
          <table:table-cell office:value-type="string" calcext:value-type="string">
            <text:p>Juros s/Aplicaçoes no Mês 09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6420.2" calcext:value-type="float">
            <text:p>-6420,2</text:p>
          </table:table-cell>
          <table:table-cell office:value-type="string" calcext:value-type="string">
            <text:p>Resgate de Aplicação Financeira Mês 10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503.59" calcext:value-type="float">
            <text:p>503,59</text:p>
          </table:table-cell>
          <table:table-cell office:value-type="string" calcext:value-type="string">
            <text:p>Juros s/Aplicaçoes no Mês 10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4.99" calcext:value-type="float">
            <text:p>-104,99</text:p>
          </table:table-cell>
          <table:table-cell office:value-type="string" calcext:value-type="string">
            <text:p>Resgate de Aplicação Financeira Mês 11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11-30" calcext:value-type="date">
            <text:p>30/11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41.39" calcext:value-type="float">
            <text:p>41,39</text:p>
          </table:table-cell>
          <table:table-cell office:value-type="string" calcext:value-type="string">
            <text:p>Juros s/Aplicaçoes no Mês 11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3129.06" calcext:value-type="float">
            <text:p>-3129,06</text:p>
          </table:table-cell>
          <table:table-cell office:value-type="string" calcext:value-type="string">
            <text:p>Resgate de Aplicação Financeira Mês 12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12-02" calcext:value-type="date">
            <text:p>02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104.99" calcext:value-type="float">
            <text:p>-104,99</text:p>
          </table:table-cell>
          <table:table-cell office:value-type="string" calcext:value-type="string">
            <text:p>Resgate de Aplicação Financeira Mês 12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12-05" calcext:value-type="date">
            <text:p>05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99" calcext:value-type="float">
            <text:p>-99</text:p>
          </table:table-cell>
          <table:table-cell office:value-type="string" calcext:value-type="string">
            <text:p>Resgate de Aplicação Financeira Mês 12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12-29" calcext:value-type="date">
            <text:p>29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-2789.92" calcext:value-type="float">
            <text:p>-2789,92</text:p>
          </table:table-cell>
          <table:table-cell office:value-type="string" calcext:value-type="string">
            <text:p>Resgate de Aplicação Financeira Mês 12/2022</text:p>
          </table:table-cell>
          <table:table-cell office:value-type="string" calcext:value-type="string">
            <text:p>1.1.1.01.006</text:p>
          </table:table-cell>
        </table:table-row>
        <table:table-row table:style-name="ro1">
          <table:table-cell office:value-type="date" office:date-value="2022-12-31" calcext:value-type="date">
            <text:p>31/12/22</text:p>
          </table:table-cell>
          <table:table-cell/>
          <table:table-cell office:value-type="string" calcext:value-type="string">
            <text:p>R$</text:p>
          </table:table-cell>
          <table:table-cell office:value-type="float" office:value="518.56" calcext:value-type="float">
            <text:p>518,56</text:p>
          </table:table-cell>
          <table:table-cell office:value-type="string" calcext:value-type="string">
            <text:p>Juros s/Aplicaçoes no Mês 12/2022</text:p>
          </table:table-cell>
          <table:table-cell office:value-type="string" calcext:value-type="string">
            <text:p>3.1.3.01.001</text:p>
          </table:table-cell>
        </table:table-row>
        <table:table-row table:style-name="ro1">
          <table:table-cell table:style-name="Default"/>
          <table:table-cell office:value-type="string" calcext:value-type="string">
            <text:p>Saldo Final:</text:p>
          </table:table-cell>
          <table:table-cell office:value-type="string" calcext:value-type="string">
            <text:p>R$</text:p>
          </table:table-cell>
          <table:table-cell office:value-type="float" office:value="52138.59" calcext:value-type="float">
            <text:p>52138,5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8T10:14:23.713897193</meta:creation-date>
    <dc:date>2023-09-28T10:17:11.747714972</dc:date>
    <dc:creator>Cláudio Grião Bernardino</dc:creator>
    <meta:editing-duration>PT2M48S</meta:editing-duration>
    <meta:editing-cycles>1</meta:editing-cycles>
    <meta:document-statistic meta:table-count="1" meta:cell-count="3285" meta:object-count="0"/>
    <meta:generator>LibreOffice/7.5.3.2$Linux_X86_64 LibreOffice_project/9f56dff12ba03b9acd7730a5a481eea045e468f3</meta:generator>
  </office:meta>
</office:document-meta>
</file>