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6.702cm"/>
    </style:style>
    <style:style style:name="co3" style:family="table-column">
      <style:table-column-properties fo:break-before="auto" style:column-width="2.67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exercicio</text:p>
          </table:table-cell>
          <table:table-cell office:value-type="string" calcext:value-type="string">
            <text:p>id_contabil</text:p>
          </table:table-cell>
          <table:table-cell office:value-type="string" calcext:value-type="string">
            <text:p>valor_orcado</text:p>
          </table:table-cell>
          <table:table-cell office:value-type="string" calcext:value-type="string">
            <text:p>valor_realizado</text:p>
          </table:table-cell>
          <table:table-cell office:value-type="string" calcext:value-type="string">
            <text:p>link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1. Receitas correntes</text:p>
          </table:table-cell>
          <table:table-cell table:number-columns-repeated="2"/>
          <table:table-cell office:value-type="string" calcext:value-type="string">
            <text:p>https://www.corem4r.org.br/shared-files/2510/PO_2022_consolidada.docx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1.1 Anuidades do Exercício de Pessoas Físicas</text:p>
          </table:table-cell>
          <table:table-cell office:value-type="float" office:value="85818.76" calcext:value-type="float">
            <text:p>85818,76</text:p>
          </table:table-cell>
          <table:table-cell office:value-type="float" office:value="91623.22" calcext:value-type="float">
            <text:p>91623,22</text:p>
          </table:table-cell>
          <table:table-cell office:value-type="string" calcext:value-type="string">
            <text:p>https://www.corem4r.org.br/shared-files/2510/PO_2022_consolidada.docx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1.2 Anuidades do Exercício de Pessoas Jurídicas</text:p>
          </table:table-cell>
          <table:table-cell office:value-type="float" office:value="10886.3" calcext:value-type="float">
            <text:p>10886,3</text:p>
          </table:table-cell>
          <table:table-cell office:value-type="float" office:value="11236.44" calcext:value-type="float">
            <text:p>11236,44</text:p>
          </table:table-cell>
          <table:table-cell office:value-type="string" calcext:value-type="string">
            <text:p>https://www.corem4r.org.br/shared-files/2510/PO_2022_consolidada.docx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1.3 Emissão de CRT</text:p>
          </table:table-cell>
          <table:table-cell office:value-type="float" office:value="950.5" calcext:value-type="float">
            <text:p>950,5</text:p>
          </table:table-cell>
          <table:table-cell/>
          <table:table-cell office:value-type="string" calcext:value-type="string">
            <text:p>https://www.corem4r.org.br/shared-files/2510/PO_2022_consolidada.docx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1.4 Outras receitas, Multas, Juros de Mora e Correções</text:p>
          </table:table-cell>
          <table:table-cell/>
          <table:table-cell office:value-type="float" office:value="5496.25" calcext:value-type="float">
            <text:p>5496,25</text:p>
          </table:table-cell>
          <table:table-cell office:value-type="string" calcext:value-type="string">
            <text:p>https://www.corem4r.org.br/shared-files/2510/PO_2022_consolidada.docx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1.5 TOTAL DAS RECEITAS</text:p>
          </table:table-cell>
          <table:table-cell office:value-type="float" office:value="97655.56" calcext:value-type="float">
            <text:p>97655,56</text:p>
          </table:table-cell>
          <table:table-cell office:value-type="float" office:value="108355.91" calcext:value-type="float">
            <text:p>108355,91</text:p>
          </table:table-cell>
          <table:table-cell office:value-type="string" calcext:value-type="string">
            <text:p>https://www.corem4r.org.br/shared-files/2510/PO_2022_consolidada.docx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2. Despesas correntes</text:p>
          </table:table-cell>
          <table:table-cell table:number-columns-repeated="2"/>
          <table:table-cell office:value-type="string" calcext:value-type="string">
            <text:p>https://www.corem4r.org.br/shared-files/2510/PO_2022_consolidada.docx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2.1 COTA PARTE DO COFEM (25% da Receita Corrente+Receita de Capital)</text:p>
          </table:table-cell>
          <table:table-cell office:value-type="float" office:value="24458" calcext:value-type="float">
            <text:p>24458</text:p>
          </table:table-cell>
          <table:table-cell office:value-type="float" office:value="27088.98" calcext:value-type="float">
            <text:p>27088,98</text:p>
          </table:table-cell>
          <table:table-cell office:value-type="string" calcext:value-type="string">
            <text:p>https://www.corem4r.org.br/shared-files/2510/PO_2022_consolidada.docx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2.2 Expediente</text:p>
          </table:table-cell>
          <table:table-cell office:value-type="float" office:value="1500" calcext:value-type="float">
            <text:p>1500</text:p>
          </table:table-cell>
          <table:table-cell office:value-type="float" office:value="4168.06" calcext:value-type="float">
            <text:p>4168,06</text:p>
          </table:table-cell>
          <table:table-cell office:value-type="string" calcext:value-type="string">
            <text:p>https://www.corem4r.org.br/shared-files/2510/PO_2022_consolidada.docx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2.3 Serviços de Terceiros de Pessoas Jurídicas:</text:p>
          </table:table-cell>
          <table:table-cell table:number-columns-repeated="2"/>
          <table:table-cell office:value-type="string" calcext:value-type="string">
            <text:p>https://www.corem4r.org.br/shared-files/2510/PO_2022_consolidada.docx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2.3.1 Administração</text:p>
          </table:table-cell>
          <table:table-cell office:value-type="float" office:value="26400" calcext:value-type="float">
            <text:p>26400</text:p>
          </table:table-cell>
          <table:table-cell office:value-type="float" office:value="33300" calcext:value-type="float">
            <text:p>33300</text:p>
          </table:table-cell>
          <table:table-cell office:value-type="string" calcext:value-type="string">
            <text:p>https://www.corem4r.org.br/shared-files/2510/PO_2022_consolidada.docx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2.3.2 Aluguel e condomínio</text:p>
          </table:table-cell>
          <table:table-cell office:value-type="float" office:value="12240" calcext:value-type="float">
            <text:p>12240</text:p>
          </table:table-cell>
          <table:table-cell office:value-type="float" office:value="949.91" calcext:value-type="float">
            <text:p>949,91</text:p>
          </table:table-cell>
          <table:table-cell office:value-type="string" calcext:value-type="string">
            <text:p>https://www.corem4r.org.br/shared-files/2510/PO_2022_consolidada.docx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2.3.3 Contabilização</text:p>
          </table:table-cell>
          <table:table-cell office:value-type="float" office:value="14400" calcext:value-type="float">
            <text:p>14400</text:p>
          </table:table-cell>
          <table:table-cell office:value-type="float" office:value="14544" calcext:value-type="float">
            <text:p>14544</text:p>
          </table:table-cell>
          <table:table-cell office:value-type="string" calcext:value-type="string">
            <text:p>https://www.corem4r.org.br/shared-files/2510/PO_2022_consolidada.docx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2.3.4 Transporte Urbano</text:p>
          </table:table-cell>
          <table:table-cell office:value-type="float" office:value="500" calcext:value-type="float">
            <text:p>50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https://www.corem4r.org.br/shared-files/2510/PO_2022_consolidada.docx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2.3.5 Informática</text:p>
          </table:table-cell>
          <table:table-cell office:value-type="float" office:value="1500" calcext:value-type="float">
            <text:p>1500</text:p>
          </table:table-cell>
          <table:table-cell office:value-type="float" office:value="622" calcext:value-type="float">
            <text:p>622</text:p>
          </table:table-cell>
          <table:table-cell office:value-type="string" calcext:value-type="string">
            <text:p>https://www.corem4r.org.br/shared-files/2510/PO_2022_consolidada.docx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2.3.6 Serviços técnico (arquivístico)</text:p>
          </table:table-cell>
          <table:table-cell office:value-type="float" office:value="4600" calcext:value-type="float">
            <text:p>4600</text:p>
          </table:table-cell>
          <table:table-cell/>
          <table:table-cell office:value-type="string" calcext:value-type="string">
            <text:p>https://www.corem4r.org.br/shared-files/2510/PO_2022_consolidada.docx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2.3.7 Comunicação, Divulgação e Publicidade</text:p>
          </table:table-cell>
          <table:table-cell office:value-type="float" office:value="2000" calcext:value-type="float">
            <text:p>2000</text:p>
          </table:table-cell>
          <table:table-cell office:value-type="float" office:value="1217.16" calcext:value-type="float">
            <text:p>1217,16</text:p>
          </table:table-cell>
          <table:table-cell office:value-type="string" calcext:value-type="string">
            <text:p>https://www.corem4r.org.br/shared-files/2510/PO_2022_consolidada.docx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2.3.8 Serviços postais</text:p>
          </table:table-cell>
          <table:table-cell office:value-type="float" office:value="1320" calcext:value-type="float">
            <text:p>1320</text:p>
          </table:table-cell>
          <table:table-cell/>
          <table:table-cell office:value-type="string" calcext:value-type="string">
            <text:p>https://www.corem4r.org.br/shared-files/2510/PO_2022_consolidada.docx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2.3.9 Despesas Miúdas de Pronto Pagamento</text:p>
          </table:table-cell>
          <table:table-cell office:value-type="float" office:value="800" calcext:value-type="float">
            <text:p>800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https://www.corem4r.org.br/shared-files/2510/PO_2022_consolidada.docx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2.3.10 Despesas Financeiras</text:p>
          </table:table-cell>
          <table:table-cell/>
          <table:table-cell office:value-type="float" office:value="1302.02" calcext:value-type="float">
            <text:p>1302,02</text:p>
          </table:table-cell>
          <table:table-cell office:value-type="string" calcext:value-type="string">
            <text:p>https://www.corem4r.org.br/shared-files/2510/PO_2022_consolidada.docx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2.4 TOTAL DE DESPESAS CORRENTES</text:p>
          </table:table-cell>
          <table:table-cell office:value-type="float" office:value="89718" calcext:value-type="float">
            <text:p>89718</text:p>
          </table:table-cell>
          <table:table-cell office:value-type="float" office:value="83478.13" calcext:value-type="float">
            <text:p>83478,13</text:p>
          </table:table-cell>
          <table:table-cell office:value-type="string" calcext:value-type="string">
            <text:p>https://www.corem4r.org.br/shared-files/2510/PO_2022_consolidada.docx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3. Despesas de Captial</text:p>
          </table:table-cell>
          <table:table-cell table:number-columns-repeated="2"/>
          <table:table-cell office:value-type="string" calcext:value-type="string">
            <text:p>https://www.corem4r.org.br/shared-files/2510/PO_2022_consolidada.docx.pdf</text:p>
          </table:table-cell>
        </table:table-row>
        <table:table-row table:style-name="ro1">
          <table:table-cell/>
          <table:table-cell office:value-type="string" calcext:value-type="string">
            <text:p>3.1 Equpamentos e Material Permanente</text:p>
          </table:table-cell>
          <table:table-cell/>
          <table:table-cell office:value-type="float" office:value="172.68" calcext:value-type="float">
            <text:p>172,68</text:p>
          </table:table-cell>
          <table:table-cell office:value-type="string" calcext:value-type="string">
            <text:p>https://www.corem4r.org.br/shared-files/2510/PO_2022_consolidada.docx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2.5 RESERVA DE CONTINGÊNCIA</text:p>
          </table:table-cell>
          <table:table-cell office:value-type="float" office:value="7937.56" calcext:value-type="float">
            <text:p>7937,56</text:p>
          </table:table-cell>
          <table:table-cell/>
          <table:table-cell office:value-type="string" calcext:value-type="string">
            <text:p>https://www.corem4r.org.br/shared-files/2510/PO_2022_consolidada.docx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2.6 TOTAL GERAL</text:p>
          </table:table-cell>
          <table:table-cell table:number-columns-repeated="2"/>
          <table:table-cell office:value-type="string" calcext:value-type="string">
            <text:p>https://www.corem4r.org.br/shared-files/2510/PO_2022_consolidada.docx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(Cota parte do COFEM + Desps.Correntes + Desps.de Capital +Aplicações + Reserva de Contingência)</text:p>
          </table:table-cell>
          <table:table-cell office:value-type="float" office:value="97655.56" calcext:value-type="float">
            <text:p>97655,56</text:p>
          </table:table-cell>
          <table:table-cell office:value-type="float" office:value="83650.81" calcext:value-type="float">
            <text:p>83650,81</text:p>
          </table:table-cell>
          <table:table-cell office:value-type="string" calcext:value-type="string">
            <text:p>https://www.corem4r.org.br/shared-files/2510/PO_2022_consolidada.docx.pd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8">00/00/0000</text:date>, <text:time style:data-style-name="N2" text:time-value="15:36:56.274484034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láudio Grião Bernardino</meta:initial-creator>
    <meta:creation-date>2023-09-28T10:11:45.054901257</meta:creation-date>
    <dc:date>2023-09-28T15:37:05.460417046</dc:date>
    <dc:creator>Cláudio Grião Bernardino</dc:creator>
    <meta:editing-duration>PT2M42S</meta:editing-duration>
    <meta:editing-cycles>3</meta:editing-cycles>
    <meta:generator>LibreOffice/7.5.3.2$Linux_X86_64 LibreOffice_project/9f56dff12ba03b9acd7730a5a481eea045e468f3</meta:generator>
    <meta:document-statistic meta:table-count="1" meta:cell-count="117" meta:object-count="0"/>
  </office:meta>
</office:document-meta>
</file>